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0944in" text:min-label-width="0.1972in" text:list-level-position-and-space-mode="label-alignment">
          <style:list-level-label-alignment text:label-followed-by="listtab" fo:margin-left="0.2916in" fo:text-indent="-0.1972in"/>
        </style:list-level-properties>
      </text:list-level-style-number>
      <text:list-level-style-bullet text:level="2" text:style-name="WW_CharLFO15LVL2" text:bullet-char="">
        <style:list-level-properties text:space-before="0.3409in" text:min-label-width="0.2479in" text:list-level-position-and-space-mode="label-alignment">
          <style:list-level-label-alignment text:label-followed-by="listtab" fo:margin-left="0.5888in" fo:text-indent="-0.2479in"/>
        </style:list-level-properties>
      </text:list-level-style-bullet>
      <text:list-level-style-bullet text:level="3" text:style-name="WW_CharLFO15LVL3" text:bullet-char="•">
        <style:list-level-properties text:space-before="0.3354in" text:min-label-width="0.2479in" text:list-level-position-and-space-mode="label-alignment">
          <style:list-level-label-alignment text:label-followed-by="listtab" fo:margin-left="0.5833in" fo:text-indent="-0.2479in"/>
        </style:list-level-properties>
      </text:list-level-style-bullet>
      <text:list-level-style-bullet text:level="4" text:style-name="WW_CharLFO15LVL4" text:bullet-char="•">
        <style:list-level-properties text:space-before="0.3493in" text:min-label-width="0.2479in" text:list-level-position-and-space-mode="label-alignment">
          <style:list-level-label-alignment text:label-followed-by="listtab" fo:margin-left="0.5972in" fo:text-indent="-0.2479in"/>
        </style:list-level-properties>
      </text:list-level-style-bullet>
      <text:list-level-style-bullet text:level="5" text:style-name="WW_CharLFO15LVL5" text:bullet-char="•">
        <style:list-level-properties text:space-before="1.2229in" text:min-label-width="0.2479in" text:list-level-position-and-space-mode="label-alignment">
          <style:list-level-label-alignment text:label-followed-by="listtab" fo:margin-left="1.4708in" fo:text-indent="-0.2479in"/>
        </style:list-level-properties>
      </text:list-level-style-bullet>
      <text:list-level-style-bullet text:level="6" text:style-name="WW_CharLFO15LVL6" text:bullet-char="•">
        <style:list-level-properties text:space-before="2.0965in" text:min-label-width="0.2479in" text:list-level-position-and-space-mode="label-alignment">
          <style:list-level-label-alignment text:label-followed-by="listtab" fo:margin-left="2.3444in" fo:text-indent="-0.2479in"/>
        </style:list-level-properties>
      </text:list-level-style-bullet>
      <text:list-level-style-bullet text:level="7" text:style-name="WW_CharLFO15LVL7" text:bullet-char="•">
        <style:list-level-properties text:space-before="2.9701in" text:min-label-width="0.2479in" text:list-level-position-and-space-mode="label-alignment">
          <style:list-level-label-alignment text:label-followed-by="listtab" fo:margin-left="3.218in" fo:text-indent="-0.2479in"/>
        </style:list-level-properties>
      </text:list-level-style-bullet>
      <text:list-level-style-bullet text:level="8" text:style-name="WW_CharLFO15LVL8" text:bullet-char="•">
        <style:list-level-properties text:space-before="3.8444in" text:min-label-width="0.2479in" text:list-level-position-and-space-mode="label-alignment">
          <style:list-level-label-alignment text:label-followed-by="listtab" fo:margin-left="4.0923in" fo:text-indent="-0.2479in"/>
        </style:list-level-properties>
      </text:list-level-style-bullet>
      <text:list-level-style-bullet text:level="9" text:style-name="WW_CharLFO15LVL9" text:bullet-char="•">
        <style:list-level-properties text:space-before="4.718in" text:min-label-width="0.2479in" text:list-level-position-and-space-mode="label-alignment">
          <style:list-level-label-alignment text:label-followed-by="listtab" fo:margin-left="4.9659in" fo:text-indent="-0.2479in"/>
        </style:list-level-properties>
      </text:list-level-style-bullet>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vertical-align="auto" fo:margin-right="0.1416in">
        <style:tab-stops>
          <style:tab-stop style:type="left" style:position="0.7875in"/>
        </style:tab-stops>
      </style:paragraph-properties>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2" style:parent-style-name="Normale" style:family="paragraph">
      <style:paragraph-properties fo:text-align="center" style:vertical-align="auto" fo:margin-right="0.1416in"/>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3" style:parent-style-name="Normale" style:family="paragraph">
      <style:paragraph-properties fo:text-align="center" style:vertical-align="auto" fo:margin-right="0.1416in"/>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4" style:parent-style-name="Normale" style:family="paragraph">
      <style:paragraph-properties fo:text-align="center" style:vertical-align="auto" fo:margin-right="0.1416in"/>
    </style:style>
    <style:style style:name="T5" style:parent-style-name="Car.predefinitoparagrafo" style:family="text">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T6" style:parent-style-name="Car.predefinitoparagrafo" style:family="text">
      <style:text-properties style:font-name="Garamond" style:font-name-asian="Arial Unicode MS" style:font-name-complex="Times New Roman" fo:font-weight="bold" style:font-weight-asian="bold" fo:color="#0000FF" fo:font-size="10pt" style:font-size-asian="10pt" style:font-size-complex="10pt" style:text-underline-type="single" style:text-underline-style="solid" style:text-underline-width="auto" style:text-underline-mode="continuous" fo:language="it" fo:country="IT" style:language-asian="en" style:country-asian="US" style:language-complex="ar" style:country-complex="SA"/>
    </style:style>
    <style:style style:name="P7" style:parent-style-name="Normale" style:family="paragraph">
      <style:paragraph-properties fo:widows="2" fo:orphans="2" style:vertical-align="auto" fo:margin-bottom="0.1111in" fo:margin-right="0.1416in"/>
      <style:text-properties fo:hyphenate="true"/>
    </style:style>
    <style:style style:name="T8"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9"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0"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1"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2"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3"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4"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5"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6"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7"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8"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9"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20"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P21" style:parent-style-name="Normale" style:family="paragraph">
      <style:paragraph-properties fo:widows="2" fo:orphans="2" fo:text-align="end" style:vertical-align="auto" fo:margin-bottom="0.1111in" fo:margin-right="0.1416in"/>
      <style:text-properties fo:hyphenate="true"/>
    </style:style>
    <style:style style:name="T22"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3"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4"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5"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6"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7"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8"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9"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0"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1"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2"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P33"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34" style:parent-style-name="Normale" style:family="paragraph">
      <style:paragraph-properties fo:widows="2" fo:orphans="2" fo:text-align="end" style:vertical-align="auto" fo:margin-bottom="0.1111in" fo:margin-right="0.1416in"/>
      <style:text-properties fo:hyphenate="true"/>
    </style:style>
    <style:style style:name="T35"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P36"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7" style:parent-style-name="Normale" style:family="paragraph">
      <style:paragraph-properties fo:widows="2" fo:orphans="2" fo:text-align="center"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8" style:parent-style-name="Normale" style:family="paragraph">
      <style:paragraph-properties fo:widows="2" fo:orphans="2" fo:text-align="center" style:vertical-align="auto" fo:margin-bottom="0.1111in" fo:margin-right="0.1416in"/>
      <style:text-properties fo:hyphenate="true"/>
    </style:style>
    <style:style style:name="T39"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P40"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1"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2"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3" style:parent-style-name="Normale" style:family="paragraph">
      <style:paragraph-properties fo:widows="2" fo:orphans="2" style:text-autospace="none" fo:text-align="justify" style:vertical-align="auto" fo:margin-bottom="0.1111in" fo:margin-right="0.1416in"/>
      <style:text-properties fo:hyphenate="true"/>
    </style:style>
    <style:style style:name="T44"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 style:parent-style-name="Car.predefinitoparagrafo" style:family="text">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style:style>
    <style:style style:name="T4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47"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8"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9"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0"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1"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2"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4" style:parent-style-name="Normale" style:family="paragraph">
      <style:paragraph-properties fo:widows="2" fo:orphans="2" style:text-autospace="none" fo:text-align="justify"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5" style:parent-style-name="Normale" style:family="paragraph">
      <style:paragraph-properties fo:widows="2" fo:orphans="2" style:text-autospace="none" fo:text-align="center" style:vertical-align="auto" fo:margin-right="0.1416in"/>
      <style:text-properties style:font-name="Garamond"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fo:hyphenate="true"/>
    </style:style>
    <style:style style:name="P5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57" style:parent-style-name="Normale" style:family="paragraph">
      <style:paragraph-properties fo:widows="2" fo:orphans="2" style:text-autospace="none" fo:text-align="justify" style:vertical-align="auto" fo:margin-right="0.1416in"/>
      <style:text-properties fo:hyphenate="true"/>
    </style:style>
    <style:style style:name="T58"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59"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60" style:parent-style-name="Car.predefinitoparagrafo" style:family="text">
      <style:text-properties style:font-name="Garamond" style:font-name-asian="Times New Roman" style:font-name-complex="Times New Roman" style:letter-kerning="false" fo:language="it" fo:country="IT" style:language-asian="it" style:country-asian="IT" style:language-complex="ar" style:country-complex="SA"/>
    </style:style>
    <style:style style:name="P61" style:parent-style-name="Normale" style:family="paragraph">
      <style:paragraph-properties fo:widows="2" fo:orphans="2" style:text-autospace="none" fo:text-align="justify" style:vertical-align="auto" fo:margin-right="0.1416in"/>
      <style:text-properties fo:hyphenate="true"/>
    </style:style>
    <style:style style:name="T62"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63"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64"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P65" style:parent-style-name="Normale" style:family="paragraph">
      <style:paragraph-properties fo:widows="2" fo:orphans="2" style:text-autospace="none" fo:text-align="justify" style:vertical-align="auto" fo:margin-right="0.1416in"/>
      <style:text-properties fo:hyphenate="true"/>
    </style:style>
    <style:style style:name="T66"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67"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68"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P6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0"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1"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72"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3"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74"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75" style:parent-style-name="Normale" style:family="paragraph">
      <style:paragraph-properties fo:keep-with-next="always" fo:widows="2" fo:orphans="2" fo:text-align="center" style:vertical-align="auto" fo:line-height="150%" fo:margin-right="0.1416in"/>
      <style:text-properties fo:hyphenate="true"/>
    </style:style>
    <style:style style:name="T7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7"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7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9"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0"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81"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2"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83"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84" style:parent-style-name="Normale" style:family="paragraph">
      <style:paragraph-properties fo:keep-with-next="always" fo:widows="2" fo:orphans="2" style:vertical-align="auto" fo:line-height="150%" fo:margin-right="0.1416in"/>
      <style:text-properties fo:hyphenate="true"/>
    </style:style>
    <style:style style:name="T85" style:parent-style-name="Car.predefinitoparagrafo" style:family="text">
      <style:text-properties style:font-name="Garamond" style:font-name-asian="Times New Roman" style:font-name-complex="Times New Roman" style:font-style-complex="italic" style:letter-kerning="false" fo:font-size="10pt" style:font-size-asian="10pt" style:font-size-complex="10pt" fo:language="it" fo:country="IT" style:language-asian="it" style:country-asian="IT" style:language-complex="ar" style:country-complex="SA"/>
    </style:style>
    <style:style style:name="T8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7"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88"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89" style:parent-style-name="Normale" style:family="paragraph">
      <style:paragraph-properties fo:widows="2" fo:orphans="2" style:vertical-align="auto" fo:margin-right="0.1416in"/>
      <style:text-properties fo:hyphenate="true"/>
    </style:style>
    <style:style style:name="T90"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9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9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6"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7" style:parent-style-name="Normale" style:family="paragraph">
      <style:paragraph-properties fo:widows="2" fo:orphans="2" style:vertical-align="auto" fo:margin-right="0.1416in"/>
      <style:text-properties fo:hyphenate="true"/>
    </style:style>
    <style:style style:name="T9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0"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2"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3"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5"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6"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7"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8"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9"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0"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2"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3"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1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17"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19"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0"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21"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22"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3" style:parent-style-name="Normale" style:family="paragraph">
      <style:paragraph-properties fo:widows="2" fo:orphans="2" style:vertical-align="auto" fo:line-height="15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4" style:parent-style-name="Normale" style:family="paragraph">
      <style:paragraph-properties fo:widows="2" fo:orphans="2" style:vertical-align="auto" fo:line-height="15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5"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6" style:parent-style-name="Normale" style:family="paragraph">
      <style:paragraph-properties fo:widows="2" fo:orphans="2" fo:text-align="justify" style:vertical-align="auto" fo:margin-right="0.1416in"/>
      <style:text-properties fo:hyphenate="true"/>
    </style:style>
    <style:style style:name="T127"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30"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1"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33"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35"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136"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137"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138" style:parent-style-name="Normale" style:family="paragraph">
      <style:paragraph-properties fo:keep-with-next="always" fo:widows="2" fo:orphans="2" fo:text-align="justify" style:vertical-align="auto" fo:line-height="150%" fo:margin-right="0.1416in"/>
      <style:text-properties fo:hyphenate="true"/>
    </style:style>
    <style:style style:name="T139" style:parent-style-name="Car.predefinitoparagrafo" style:family="text">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style:style>
    <style:style style:name="T140" style:parent-style-name="Car.predefinitoparagrafo" style:family="text">
      <style:text-properties style:font-name="Garamond" style:font-name-asian="Times New Roman" style:font-name-complex="Times New Roman" style:font-weight-complex="bold" style:font-style-complex="italic" style:letter-kerning="false" fo:font-size="10pt" style:font-size-asian="10pt" style:font-size-complex="10pt" fo:language="it" fo:country="IT" style:language-asian="it" style:country-asian="IT" style:language-complex="ar" style:country-complex="SA"/>
    </style:style>
    <style:style style:name="P14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142" style:parent-style-name="Normale" style:family="paragraph">
      <style:paragraph-properties fo:widows="2" fo:orphans="2" style:text-autospace="none" fo:text-align="center"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14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14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olumn146" style:family="table-column">
      <style:table-column-properties style:column-width="1.7361in"/>
    </style:style>
    <style:style style:name="TableColumn147" style:family="table-column">
      <style:table-column-properties style:column-width="1.8298in"/>
    </style:style>
    <style:style style:name="TableColumn148" style:family="table-column">
      <style:table-column-properties style:column-width="3.1243in"/>
    </style:style>
    <style:style style:name="Table145" style:family="table">
      <style:table-properties style:width="6.6902in" fo:margin-left="0in" table:align="left"/>
    </style:style>
    <style:style style:name="TableRow149" style:family="table-row">
      <style:table-row-properties style:min-row-height="0.229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Row156" style:family="table-row">
      <style:table-row-properties style:min-row-height="1.1194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62"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6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6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67" style:parent-style-name="Normale" style:family="paragraph">
      <style:paragraph-properties fo:widows="2" fo:orphans="2" style:text-autospace="none" fo:text-align="justify" style:vertical-align="auto" fo:margin-right="0.1416in"/>
      <style:text-properties fo:hyphenate="true"/>
    </style:style>
    <style:style style:name="T168" style:parent-style-name="Car.predefinitoparagrafo" style:family="text">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style:style>
    <style:style style:name="T169"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70"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7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olumn173" style:family="table-column">
      <style:table-column-properties style:column-width="1.6708in"/>
    </style:style>
    <style:style style:name="TableColumn174" style:family="table-column">
      <style:table-column-properties style:column-width="1.6659in"/>
    </style:style>
    <style:style style:name="TableColumn175" style:family="table-column">
      <style:table-column-properties style:column-width="1.6763in"/>
    </style:style>
    <style:style style:name="TableColumn176" style:family="table-column">
      <style:table-column-properties style:column-width="1.6722in"/>
    </style:style>
    <style:style style:name="Table172" style:family="table">
      <style:table-properties style:width="6.6854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40"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241" style:parent-style-name="Normale" style:family="paragraph">
      <style:paragraph-properties fo:widows="2" fo:orphans="2" fo:text-align="justify" style:vertical-align="auto"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242" style:parent-style-name="Normale" style:family="paragraph">
      <style:paragraph-properties fo:widows="2" fo:orphans="2" fo:text-align="justify" style:vertical-align="auto" fo:margin-bottom="0.1111in" fo:margin-right="0.1416in"/>
      <style:text-properties fo:hyphenate="true"/>
    </style:style>
    <style:style style:name="T243"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244"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P245" style:parent-style-name="Normale" style:family="paragraph">
      <style:paragraph-properties fo:widows="2" fo:orphans="2" fo:text-align="justify" style:vertical-align="auto" fo:margin-bottom="0.1111in" fo:margin-right="0.1416in"/>
      <style:text-properties fo:hyphenate="true"/>
    </style:style>
    <style:style style:name="T246"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247" style:parent-style-name="Car.predefinitoparagrafo" style:family="text">
      <style:text-properties style:font-name="Garamond" style:font-name-asian="Calibri" style:font-name-complex="Times New Roman" fo:font-weight="bold" style:font-weight-asian="bold" style:font-weight-complex="bold" style:letter-kerning="false" fo:language="it" fo:country="IT" style:language-asian="en" style:country-asian="US" style:language-complex="ar" style:country-complex="SA"/>
    </style:style>
    <style:style style:name="T248"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P249"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250"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fo:language="it" fo:country="IT" style:language-asian="en" style:country-asian="US" style:language-complex="ar" style:country-complex="SA" fo:hyphenate="true"/>
    </style:style>
    <style:style style:name="P251"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fo:font-weight="bold" style:font-weight-asian="bold" style:font-weight-complex="bold" style:letter-kerning="false" fo:language="it" fo:country="IT" style:language-asian="en" style:country-asian="US" style:language-complex="ar" style:country-complex="SA" fo:hyphenate="true"/>
    </style:style>
    <style:style style:name="TableColumn253" style:family="table-column">
      <style:table-column-properties style:column-width="1.0986in"/>
    </style:style>
    <style:style style:name="TableColumn254" style:family="table-column">
      <style:table-column-properties style:column-width="4.1423in"/>
    </style:style>
    <style:style style:name="TableColumn255" style:family="table-column">
      <style:table-column-properties style:column-width="0.6659in"/>
    </style:style>
    <style:style style:name="TableColumn256" style:family="table-column">
      <style:table-column-properties style:column-width="1.1159in"/>
    </style:style>
    <style:style style:name="TableColumn257" style:family="table-column">
      <style:table-column-properties style:column-width="0.1097in"/>
    </style:style>
    <style:style style:name="TableColumn258" style:family="table-column">
      <style:table-column-properties style:column-width="0.0437in"/>
    </style:style>
    <style:style style:name="Table252" style:family="table">
      <style:table-properties style:width="7.1763in" fo:margin-left="-0.2027in" table:align="left"/>
    </style:style>
    <style:style style:name="TableRow259" style:family="table-row">
      <style:table-row-properties style:min-row-height="0.4381in"/>
    </style:style>
    <style:style style:name="TableCell260" style:family="table-cell">
      <style:table-cell-properties fo:border="0.0104in solid #000000" style:writing-mode="lr-tb" fo:padding-top="0in" fo:padding-left="0.075in" fo:padding-bottom="0in" fo:padding-right="0.075in"/>
    </style:style>
    <style:style style:name="P261"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262"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63" style:family="table-cell">
      <style:table-cell-properties fo:border="0.0104in solid #000000" style:writing-mode="lr-tb" fo:padding-top="0in" fo:padding-left="0.075in" fo:padding-bottom="0in" fo:padding-right="0.075in"/>
    </style:style>
    <style:style style:name="P264"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265" style:parent-style-name="Normale" style:family="paragraph">
      <style:paragraph-properties fo:widows="2" fo:orphans="2" fo:text-align="justify" style:vertical-align="auto" fo:margin-bottom="0.1111in" fo:margin-right="0.1958in"/>
      <style:text-properties fo:hyphenate="true"/>
    </style:style>
    <style:style style:name="T266"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ableCell267" style:family="table-cell">
      <style:table-cell-properties fo:border="0.0104in solid #000000" style:writing-mode="lr-tb" fo:padding-top="0in" fo:padding-left="0.075in" fo:padding-bottom="0in" fo:padding-right="0.075in"/>
    </style:style>
    <style:style style:name="P268" style:parent-style-name="Normale" style:family="paragraph">
      <style:paragraph-properties fo:widows="2" fo:orphans="2" fo:text-align="center" style:vertical-align="auto" fo:margin-bottom="0.1111in" fo:margin-right="0.1958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269" style:parent-style-name="Normale" style:family="paragraph">
      <style:paragraph-properties fo:widows="2" fo:orphans="2" fo:text-align="center" style:vertical-align="auto" fo:margin-bottom="0.1111in" fo:margin-right="0.1958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270" style:parent-style-name="Normale" style:family="paragraph">
      <style:paragraph-properties fo:widows="2" fo:orphans="2" fo:text-align="justify" style:vertical-align="auto" fo:margin-bottom="0.1111in" fo:margin-right="0.1958in"/>
      <style:text-properties fo:hyphenate="true"/>
    </style:style>
    <style:style style:name="T271"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272"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ableCell273" style:family="table-cell">
      <style:table-cell-properties fo:border="none" style:writing-mode="lr-tb" fo:padding-top="0in" fo:padding-left="0.0069in" fo:padding-bottom="0in" fo:padding-right="0.0069in"/>
    </style:style>
    <style:style style:name="P274" style:parent-style-name="Normale" style:family="paragraph">
      <style:paragraph-properties fo:widows="2" fo:orphans="2" fo:text-align="justify" style:vertical-align="auto" fo:margin-bottom="0.1111in" fo:margin-right="0.1958in"/>
      <style:text-properties fo:hyphenate="true"/>
    </style:style>
    <style:style style:name="TableRow275" style:family="table-row">
      <style:table-row-properties style:min-row-height="0.4534in"/>
    </style:style>
    <style:style style:name="TableCell276" style:family="table-cell">
      <style:table-cell-properties fo:border="0.0104in solid #000000" style:writing-mode="lr-tb" fo:padding-top="0in" fo:padding-left="0.075in" fo:padding-bottom="0in" fo:padding-right="0.075in"/>
    </style:style>
    <style:style style:name="P277"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78" style:family="table-cell">
      <style:table-cell-properties fo:border="0.0104in solid #000000" style:writing-mode="lr-tb" fo:padding-top="0in" fo:padding-left="0.075in" fo:padding-bottom="0in" fo:padding-right="0.075in"/>
    </style:style>
    <style:style style:name="P279"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80" style:family="table-cell">
      <style:table-cell-properties fo:border="0.0104in solid #000000" style:writing-mode="lr-tb" fo:padding-top="0in" fo:padding-left="0.075in" fo:padding-bottom="0in" fo:padding-right="0.075in"/>
    </style:style>
    <style:style style:name="P281"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82" style:family="table-cell">
      <style:table-cell-properties fo:border="none" style:writing-mode="lr-tb" fo:padding-top="0in" fo:padding-left="0.0069in" fo:padding-bottom="0in" fo:padding-right="0.0069in"/>
    </style:style>
    <style:style style:name="P283"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284" style:family="table-row">
      <style:table-row-properties style:min-row-height="0.6743in"/>
    </style:style>
    <style:style style:name="TableCell285" style:family="table-cell">
      <style:table-cell-properties fo:border="0.0104in solid #000000" style:writing-mode="lr-tb" fo:padding-top="0in" fo:padding-left="0.075in" fo:padding-bottom="0in" fo:padding-right="0.075in"/>
    </style:style>
    <style:style style:name="P286"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87" style:family="table-cell">
      <style:table-cell-properties fo:border="0.0104in solid #000000" style:writing-mode="lr-tb" fo:padding-top="0in" fo:padding-left="0.075in" fo:padding-bottom="0in" fo:padding-right="0.075in"/>
    </style:style>
    <style:style style:name="P288"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89" style:family="table-cell">
      <style:table-cell-properties fo:border="0.0104in solid #000000" style:writing-mode="lr-tb" fo:padding-top="0in" fo:padding-left="0.075in" fo:padding-bottom="0in" fo:padding-right="0.075in"/>
    </style:style>
    <style:style style:name="P290"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291"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92" style:family="table-cell">
      <style:table-cell-properties fo:border="none" style:writing-mode="lr-tb" fo:padding-top="0in" fo:padding-left="0.0069in" fo:padding-bottom="0in" fo:padding-right="0.0069in"/>
    </style:style>
    <style:style style:name="P293"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294" style:family="table-row">
      <style:table-row-properties style:min-row-height="0.4381in"/>
    </style:style>
    <style:style style:name="TableCell295" style:family="table-cell">
      <style:table-cell-properties fo:border="0.0104in solid #000000" style:writing-mode="lr-tb" fo:padding-top="0in" fo:padding-left="0.075in" fo:padding-bottom="0in" fo:padding-right="0.075in"/>
    </style:style>
    <style:style style:name="P296"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97" style:family="table-cell">
      <style:table-cell-properties fo:border="0.0104in solid #000000" style:writing-mode="lr-tb" fo:padding-top="0in" fo:padding-left="0.075in" fo:padding-bottom="0in" fo:padding-right="0.075in"/>
    </style:style>
    <style:style style:name="P298"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299" style:family="table-cell">
      <style:table-cell-properties fo:border="0.0104in solid #000000" style:writing-mode="lr-tb" fo:padding-top="0in" fo:padding-left="0.075in" fo:padding-bottom="0in" fo:padding-right="0.075in"/>
    </style:style>
    <style:style style:name="P300"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01" style:family="table-cell">
      <style:table-cell-properties fo:border="none" style:writing-mode="lr-tb" fo:padding-top="0in" fo:padding-left="0.0069in" fo:padding-bottom="0in" fo:padding-right="0.0069in"/>
    </style:style>
    <style:style style:name="P302"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03" style:family="table-row">
      <style:table-row-properties style:min-row-height="0.4381in"/>
    </style:style>
    <style:style style:name="TableCell304" style:family="table-cell">
      <style:table-cell-properties fo:border="0.0104in solid #000000" style:writing-mode="lr-tb" fo:padding-top="0in" fo:padding-left="0.075in" fo:padding-bottom="0in" fo:padding-right="0.075in"/>
    </style:style>
    <style:style style:name="P305"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06" style:family="table-cell">
      <style:table-cell-properties fo:border="0.0104in solid #000000" style:writing-mode="lr-tb" fo:padding-top="0in" fo:padding-left="0.075in" fo:padding-bottom="0in" fo:padding-right="0.075in"/>
    </style:style>
    <style:style style:name="P307"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08" style:family="table-cell">
      <style:table-cell-properties fo:border="0.0104in solid #000000" style:writing-mode="lr-tb" fo:padding-top="0in" fo:padding-left="0.075in" fo:padding-bottom="0in" fo:padding-right="0.075in"/>
    </style:style>
    <style:style style:name="P309"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10" style:family="table-cell">
      <style:table-cell-properties fo:border="none" style:writing-mode="lr-tb" fo:padding-top="0in" fo:padding-left="0.0069in" fo:padding-bottom="0in" fo:padding-right="0.0069in"/>
    </style:style>
    <style:style style:name="P311"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12" style:family="table-row">
      <style:table-row-properties style:min-row-height="1.1722in"/>
    </style:style>
    <style:style style:name="TableCell3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4"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17"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9"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20" style:family="table-cell">
      <style:table-cell-properties fo:border="none" style:writing-mode="lr-tb" fo:padding-top="0in" fo:padding-left="0.0069in" fo:padding-bottom="0in" fo:padding-right="0.0069in"/>
    </style:style>
    <style:style style:name="P321"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22" style:family="table-row">
      <style:table-row-properties style:min-row-height="0.9034in"/>
    </style:style>
    <style:style style:name="TableCell3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4"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25"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7" style:parent-style-name="Normale" style:family="paragraph">
      <style:paragraph-properties fo:widows="2" fo:orphans="2" fo:text-align="justify" style:vertical-align="auto" fo:margin-bottom="0.1111in" fo:margin-right="0.1958in"/>
      <style:text-properties fo:hyphenate="true"/>
    </style:style>
    <style:style style:name="T328"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329"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P330"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2"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33"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34" style:family="table-cell">
      <style:table-cell-properties fo:border="none" style:writing-mode="lr-tb" fo:padding-top="0in" fo:padding-left="0.0069in" fo:padding-bottom="0in" fo:padding-right="0.0069in"/>
    </style:style>
    <style:style style:name="P335"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36" style:family="table-row">
      <style:table-row-properties style:min-row-height="0.4527in"/>
    </style:style>
    <style:style style:name="TableCell337" style:family="table-cell">
      <style:table-cell-properties fo:border="0.0104in solid #000000" style:writing-mode="lr-tb" fo:padding-top="0in" fo:padding-left="0.075in" fo:padding-bottom="0in" fo:padding-right="0.075in"/>
    </style:style>
    <style:style style:name="P338"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39" style:family="table-cell">
      <style:table-cell-properties fo:border="0.0104in solid #000000" style:writing-mode="lr-tb" fo:padding-top="0in" fo:padding-left="0.075in" fo:padding-bottom="0in" fo:padding-right="0.075in"/>
    </style:style>
    <style:style style:name="P340"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43" style:family="table-cell">
      <style:table-cell-properties fo:border="none" style:writing-mode="lr-tb" fo:padding-top="0in" fo:padding-left="0.0069in" fo:padding-bottom="0in" fo:padding-right="0.0069in"/>
    </style:style>
    <style:style style:name="P344"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45" style:family="table-row">
      <style:table-row-properties style:min-row-height="2.6666in"/>
    </style:style>
    <style:style style:name="TableCell346" style:family="table-cell">
      <style:table-cell-properties fo:border="0.0104in solid #000000" style:writing-mode="lr-tb" fo:padding-top="0in" fo:padding-left="0.075in" fo:padding-bottom="0in" fo:padding-right="0.075in"/>
    </style:style>
    <style:style style:name="P347"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48" style:family="table-cell">
      <style:table-cell-properties fo:border="0.0104in solid #000000" style:writing-mode="lr-tb" fo:padding-top="0in" fo:padding-left="0.075in" fo:padding-bottom="0in" fo:padding-right="0.075in"/>
    </style:style>
    <style:style style:name="P349" style:parent-style-name="Normale" style:family="paragraph">
      <style:paragraph-properties fo:widows="2" fo:orphans="2" fo:text-align="justify" style:vertical-align="auto" fo:margin-bottom="0.1111in" fo:margin-right="0.1958in"/>
      <style:text-properties fo:hyphenate="true"/>
    </style:style>
    <style:style style:name="T350"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351"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352"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P353"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54"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55" style:parent-style-name="Normale" style:family="paragraph">
      <style:text-properties style:font-name="Garamond" style:font-name-asian="Calibri" style:font-name-complex="Times New Roman" fo:language="it" fo:country="IT" style:language-asian="en" style:country-asian="US" style:language-complex="ar" style:country-complex="SA"/>
    </style:style>
    <style:style style:name="TableCell3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7"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9" style:parent-style-name="Normale" style:family="paragraph">
      <style:paragraph-properties fo:widows="2" fo:orphans="2" style:vertical-align="auto" fo:margin-bottom="0.1111in" fo:margin-left="-0.2944in" fo:margin-right="0.1958in" fo:text-indent="0.1965in">
        <style:tab-stops/>
      </style:paragraph-properties>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1"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62" style:family="table-row">
      <style:table-row-properties style:min-row-height="0.5506in"/>
    </style:style>
    <style:style style:name="TableCell363" style:family="table-cell">
      <style:table-cell-properties fo:border="0.0104in solid #000000" style:writing-mode="lr-tb" fo:padding-top="0in" fo:padding-left="0.075in" fo:padding-bottom="0in" fo:padding-right="0.075in"/>
    </style:style>
    <style:style style:name="P364"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65" style:family="table-cell">
      <style:table-cell-properties fo:border="0.0104in solid #000000" style:writing-mode="lr-tb" fo:padding-top="0in" fo:padding-left="0.075in" fo:padding-bottom="0in" fo:padding-right="0.075in"/>
    </style:style>
    <style:style style:name="P366" style:parent-style-name="Normale" style:family="paragraph">
      <style:paragraph-properties fo:widows="2" fo:orphans="2" fo:text-align="justify" style:vertical-align="auto" fo:margin-bottom="0.1111in" fo:margin-right="0.1958in"/>
      <style:text-properties fo:hyphenate="true"/>
    </style:style>
    <style:style style:name="T367"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368"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ableCell3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0"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2" style:parent-style-name="Normale" style:family="paragraph">
      <style:paragraph-properties fo:widows="2" fo:orphans="2" style:vertical-align="auto" fo:margin-bottom="0.1111in" fo:margin-left="-0.2944in" fo:margin-right="0.1958in" fo:text-indent="0.1965in">
        <style:tab-stops/>
      </style:paragraph-properties>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75" style:family="table-row">
      <style:table-row-properties style:min-row-height="0.4312in"/>
    </style:style>
    <style:style style:name="TableCell376" style:family="table-cell">
      <style:table-cell-properties fo:border="0.0104in solid #000000" style:writing-mode="lr-tb" fo:padding-top="0in" fo:padding-left="0.075in" fo:padding-bottom="0in" fo:padding-right="0.075in"/>
    </style:style>
    <style:style style:name="P377"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78" style:family="table-cell">
      <style:table-cell-properties fo:border="0.0104in solid #000000" style:writing-mode="lr-tb" fo:padding-top="0in" fo:padding-left="0.075in" fo:padding-bottom="0in" fo:padding-right="0.075in"/>
    </style:style>
    <style:style style:name="P379"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80"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2"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4" style:parent-style-name="Normale" style:family="paragraph">
      <style:paragraph-properties fo:widows="2" fo:orphans="2" style:vertical-align="auto" fo:margin-bottom="0.1111in" fo:margin-left="-0.2944in" fo:margin-right="0.1958in" fo:text-indent="0.1965in">
        <style:tab-stops/>
      </style:paragraph-properties>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6"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87" style:family="table-row">
      <style:table-row-properties style:min-row-height="0.4312in"/>
    </style:style>
    <style:style style:name="TableCell388" style:family="table-cell">
      <style:table-cell-properties fo:border="0.0104in solid #000000" style:writing-mode="lr-tb" fo:padding-top="0in" fo:padding-left="0.075in" fo:padding-bottom="0in" fo:padding-right="0.075in"/>
    </style:style>
    <style:style style:name="P389"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90" style:family="table-cell">
      <style:table-cell-properties fo:border="0.0104in solid #000000" style:writing-mode="lr-tb" fo:padding-top="0in" fo:padding-left="0.075in" fo:padding-bottom="0in" fo:padding-right="0.075in"/>
    </style:style>
    <style:style style:name="P391"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392"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4"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9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6"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3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8"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399" style:family="table-row">
      <style:table-row-properties style:min-row-height="0.4312in"/>
    </style:style>
    <style:style style:name="TableCell400" style:family="table-cell">
      <style:table-cell-properties fo:border="0.0104in solid #000000" style:writing-mode="lr-tb" fo:padding-top="0in" fo:padding-left="0.075in" fo:padding-bottom="0in" fo:padding-right="0.075in"/>
    </style:style>
    <style:style style:name="P401"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02" style:family="table-cell">
      <style:table-cell-properties fo:border="0.0104in solid #000000" style:writing-mode="lr-tb" fo:padding-top="0in" fo:padding-left="0.075in" fo:padding-bottom="0in" fo:padding-right="0.075in"/>
    </style:style>
    <style:style style:name="P403"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404"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405"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406"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8"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0"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2"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13" style:family="table-row">
      <style:table-row-properties style:min-row-height="0.4312in"/>
    </style:style>
    <style:style style:name="TableCell414" style:family="table-cell">
      <style:table-cell-properties fo:border="0.0104in solid #000000" style:writing-mode="lr-tb" fo:padding-top="0in" fo:padding-left="0.075in" fo:padding-bottom="0in" fo:padding-right="0.075in"/>
    </style:style>
    <style:style style:name="P415"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16" style:family="table-cell">
      <style:table-cell-properties fo:border="0.0104in solid #000000" style:writing-mode="lr-tb" fo:padding-top="0in" fo:padding-left="0.075in" fo:padding-bottom="0in" fo:padding-right="0.075in"/>
    </style:style>
    <style:style style:name="P417"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9"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1"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3"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24" style:family="table-row">
      <style:table-row-properties style:min-row-height="0.4312in"/>
    </style:style>
    <style:style style:name="TableCell425" style:family="table-cell">
      <style:table-cell-properties fo:border="0.0104in solid #000000" style:writing-mode="lr-tb" fo:padding-top="0in" fo:padding-left="0.075in" fo:padding-bottom="0in" fo:padding-right="0.075in"/>
    </style:style>
    <style:style style:name="P426"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27" style:family="table-cell">
      <style:table-cell-properties fo:border="0.0104in solid #000000" style:writing-mode="lr-tb" fo:padding-top="0in" fo:padding-left="0.075in" fo:padding-bottom="0in" fo:padding-right="0.075in"/>
    </style:style>
    <style:style style:name="P428"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0"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2"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4" style:parent-style-name="Normale" style:family="paragraph">
      <style:paragraph-properties fo:widows="2" fo:orphans="2" fo:text-align="justify" style:vertical-align="auto" fo:margin-bottom="0.1111in" fo:margin-right="0.1958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435"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436"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437"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fo:language="it" fo:country="IT" style:language-asian="en" style:country-asian="US" style:language-complex="ar" style:country-complex="SA" fo:hyphenate="true"/>
    </style:style>
    <style:style style:name="P438"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fo:language="it" fo:country="IT" style:language-asian="en" style:country-asian="US" style:language-complex="ar" style:country-complex="SA" fo:hyphenate="true"/>
    </style:style>
    <style:style style:name="P439"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440" style:parent-style-name="Normale" style:family="paragraph">
      <style:paragraph-properties fo:widows="2" fo:orphans="2" fo:text-align="justify" style:vertical-align="auto" fo:margin-bottom="0.1111in" fo:margin-right="0.1416in"/>
      <style:text-properties fo:hyphenate="true"/>
    </style:style>
    <style:style style:name="T441" style:parent-style-name="Car.predefinitoparagrafo" style:family="text">
      <style:text-properties style:font-name="Garamond" style:font-name-asian="Calibri" style:font-name-complex="Times New Roman" fo:font-weight="bold" style:font-weight-asian="bold" style:letter-kerning="false" style:text-underline-type="single" style:text-underline-style="solid" style:text-underline-width="auto" style:text-underline-mode="continuous" fo:language="it" fo:country="IT" style:language-asian="en" style:country-asian="US" style:language-complex="ar" style:country-complex="SA"/>
    </style:style>
    <style:style style:name="T442"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P443" style:parent-style-name="Normale" style:family="paragraph">
      <style:paragraph-properties fo:text-align="justify" style:vertical-align="auto" fo:margin-right="0.1416in"/>
      <style:text-properties style:font-name="Garamond" style:font-name-asian="Calibri" style:font-name-complex="Times New Roman" style:letter-kerning="false" fo:language="it" fo:country="IT" style:language-asian="en" style:country-asian="US" style:language-complex="ar" style:country-complex="SA"/>
    </style:style>
    <style:style style:name="TableColumn445" style:family="table-column">
      <style:table-column-properties style:column-width="0.8861in"/>
    </style:style>
    <style:style style:name="TableColumn446" style:family="table-column">
      <style:table-column-properties style:column-width="3.4451in"/>
    </style:style>
    <style:style style:name="TableColumn447" style:family="table-column">
      <style:table-column-properties style:column-width="1.4763in"/>
    </style:style>
    <style:style style:name="Table444" style:family="table">
      <style:table-properties style:width="5.8076in" fo:margin-left="0.1916in" table:align="left"/>
    </style:style>
    <style:style style:name="TableRow448" style:family="table-row">
      <style:table-row-properties style:min-row-height="0.4298in"/>
    </style:style>
    <style:style style:name="TableCell449" style:family="table-cell">
      <style:table-cell-properties fo:border="0.0104in solid #000000" style:writing-mode="lr-tb" fo:padding-top="0.0083in" fo:padding-left="0.125in" fo:padding-bottom="0in" fo:padding-right="0.0798in"/>
    </style:style>
    <style:style style:name="P450"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TableCell451" style:family="table-cell">
      <style:table-cell-properties fo:border="0.0104in solid #000000" style:writing-mode="lr-tb" fo:padding-top="0.0083in" fo:padding-left="0.125in" fo:padding-bottom="0in" fo:padding-right="0.0798in"/>
    </style:style>
    <style:style style:name="P452" style:parent-style-name="Normale" style:family="paragraph">
      <style:paragraph-properties fo:widows="2" fo:orphans="2" fo:text-align="justify" style:vertical-align="auto" fo:margin-bottom="0.1111in" fo:margin-right="0.1416in"/>
      <style:text-properties fo:hyphenate="true"/>
    </style:style>
    <style:style style:name="T453" style:parent-style-name="Car.predefinitoparagrafo" style:family="text">
      <style:text-properties style:font-name="Garamond" style:font-name-asian="Calibri" style:font-name-complex="Times New Roman" style:letter-kerning="false" fo:language="it" fo:country="IT" style:language-asian="en" style:country-asian="US" style:language-complex="ar" style:country-complex="SA"/>
    </style:style>
    <style:style style:name="T454" style:parent-style-name="Car.predefinitoparagrafo" style:family="text">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style:style>
    <style:style style:name="TableCell455" style:family="table-cell">
      <style:table-cell-properties fo:border="0.0104in solid #000000" style:writing-mode="lr-tb" fo:padding-top="0.0083in" fo:padding-left="0.125in" fo:padding-bottom="0in" fo:padding-right="0.0798in"/>
    </style:style>
    <style:style style:name="P456"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TableRow457" style:family="table-row">
      <style:table-row-properties style:min-row-height="0.4298in"/>
    </style:style>
    <style:style style:name="TableCell458" style:family="table-cell">
      <style:table-cell-properties fo:border="0.0104in solid #000000" style:writing-mode="lr-tb" fo:padding-top="0.0083in" fo:padding-left="0.125in" fo:padding-bottom="0in" fo:padding-right="0.0798in"/>
    </style:style>
    <style:style style:name="P459"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460"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61" style:family="table-cell">
      <style:table-cell-properties fo:border="0.0104in solid #000000" style:writing-mode="lr-tb" fo:padding-top="0.0083in" fo:padding-left="0.125in" fo:padding-bottom="0in" fo:padding-right="0.0798in"/>
    </style:style>
    <style:style style:name="P462"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63" style:family="table-cell">
      <style:table-cell-properties fo:border="0.0104in solid #000000" style:writing-mode="lr-tb" fo:padding-top="0.0083in" fo:padding-left="0.125in" fo:padding-bottom="0in" fo:padding-right="0.0798in"/>
    </style:style>
    <style:style style:name="P464"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65" style:family="table-row">
      <style:table-row-properties style:min-row-height="0.4305in"/>
    </style:style>
    <style:style style:name="TableCell466" style:family="table-cell">
      <style:table-cell-properties fo:border="0.0104in solid #000000" style:writing-mode="lr-tb" fo:padding-top="0.0083in" fo:padding-left="0.125in" fo:padding-bottom="0in" fo:padding-right="0.0798in"/>
    </style:style>
    <style:style style:name="P467"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68" style:family="table-cell">
      <style:table-cell-properties fo:border="0.0104in solid #000000" style:writing-mode="lr-tb" fo:padding-top="0.0083in" fo:padding-left="0.125in" fo:padding-bottom="0in" fo:padding-right="0.0798in"/>
    </style:style>
    <style:style style:name="P469"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70" style:family="table-cell">
      <style:table-cell-properties fo:border="0.0104in solid #000000" style:writing-mode="lr-tb" fo:padding-top="0.0083in" fo:padding-left="0.125in" fo:padding-bottom="0in" fo:padding-right="0.0798in"/>
    </style:style>
    <style:style style:name="P471"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72" style:family="table-row">
      <style:table-row-properties style:min-row-height="0.4298in"/>
    </style:style>
    <style:style style:name="TableCell473" style:family="table-cell">
      <style:table-cell-properties fo:border="0.0104in solid #000000" style:writing-mode="lr-tb" fo:padding-top="0.0083in" fo:padding-left="0.125in" fo:padding-bottom="0in" fo:padding-right="0.0798in"/>
    </style:style>
    <style:style style:name="P474"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75" style:family="table-cell">
      <style:table-cell-properties fo:border="0.0104in solid #000000" style:writing-mode="lr-tb" fo:padding-top="0.0083in" fo:padding-left="0.125in" fo:padding-bottom="0in" fo:padding-right="0.0798in"/>
    </style:style>
    <style:style style:name="P476"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77" style:family="table-cell">
      <style:table-cell-properties fo:border="0.0104in solid #000000" style:writing-mode="lr-tb" fo:padding-top="0.0083in" fo:padding-left="0.125in" fo:padding-bottom="0in" fo:padding-right="0.0798in"/>
    </style:style>
    <style:style style:name="P478"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79" style:family="table-row">
      <style:table-row-properties style:min-row-height="0.4618in"/>
    </style:style>
    <style:style style:name="TableCell480" style:family="table-cell">
      <style:table-cell-properties fo:border="0.0104in solid #000000" style:writing-mode="lr-tb" fo:padding-top="0.0083in" fo:padding-left="0.1236in" fo:padding-bottom="0in" fo:padding-right="0.0798in"/>
    </style:style>
    <style:style style:name="P481"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82" style:family="table-cell">
      <style:table-cell-properties fo:border="0.0104in solid #000000" style:writing-mode="lr-tb" fo:padding-top="0.0083in" fo:padding-left="0.1236in" fo:padding-bottom="0in" fo:padding-right="0.0798in"/>
    </style:style>
    <style:style style:name="P483"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84" style:family="table-cell">
      <style:table-cell-properties fo:border="0.0104in solid #000000" style:writing-mode="lr-tb" fo:padding-top="0.0083in" fo:padding-left="0.1236in" fo:padding-bottom="0in" fo:padding-right="0.0798in"/>
    </style:style>
    <style:style style:name="P485"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86" style:family="table-row">
      <style:table-row-properties style:min-row-height="0.4618in"/>
    </style:style>
    <style:style style:name="TableCell487" style:family="table-cell">
      <style:table-cell-properties fo:border="0.0104in solid #000000" style:writing-mode="lr-tb" fo:padding-top="0.0083in" fo:padding-left="0.1236in" fo:padding-bottom="0in" fo:padding-right="0.0798in"/>
    </style:style>
    <style:style style:name="P488"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89" style:family="table-cell">
      <style:table-cell-properties fo:border="0.0104in solid #000000" style:writing-mode="lr-tb" fo:padding-top="0.0083in" fo:padding-left="0.1236in" fo:padding-bottom="0in" fo:padding-right="0.0798in"/>
    </style:style>
    <style:style style:name="P490"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91" style:family="table-cell">
      <style:table-cell-properties fo:border="0.0104in solid #000000" style:writing-mode="lr-tb" fo:padding-top="0.0083in" fo:padding-left="0.1236in" fo:padding-bottom="0in" fo:padding-right="0.0798in"/>
    </style:style>
    <style:style style:name="P492"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493" style:family="table-row">
      <style:table-row-properties style:min-row-height="0.4618in"/>
    </style:style>
    <style:style style:name="TableCell494" style:family="table-cell">
      <style:table-cell-properties fo:border="0.0104in solid #000000" style:writing-mode="lr-tb" fo:padding-top="0.0083in" fo:padding-left="0.1236in" fo:padding-bottom="0in" fo:padding-right="0.0798in"/>
    </style:style>
    <style:style style:name="P495"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96" style:family="table-cell">
      <style:table-cell-properties fo:border="0.0104in solid #000000" style:writing-mode="lr-tb" fo:padding-top="0.0083in" fo:padding-left="0.1236in" fo:padding-bottom="0in" fo:padding-right="0.0798in"/>
    </style:style>
    <style:style style:name="P497"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498" style:family="table-cell">
      <style:table-cell-properties fo:border="0.0104in solid #000000" style:writing-mode="lr-tb" fo:padding-top="0.0083in" fo:padding-left="0.1236in" fo:padding-bottom="0in" fo:padding-right="0.0798in"/>
    </style:style>
    <style:style style:name="P499"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500" style:family="table-row">
      <style:table-row-properties style:min-row-height="0.4618in"/>
    </style:style>
    <style:style style:name="TableCell501" style:family="table-cell">
      <style:table-cell-properties fo:border="0.0104in solid #000000" style:writing-mode="lr-tb" fo:padding-top="0.0083in" fo:padding-left="0.1236in" fo:padding-bottom="0in" fo:padding-right="0.0798in"/>
    </style:style>
    <style:style style:name="P502"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503" style:family="table-cell">
      <style:table-cell-properties fo:border="0.0104in solid #000000" style:writing-mode="lr-tb" fo:padding-top="0.0083in" fo:padding-left="0.1236in" fo:padding-bottom="0in" fo:padding-right="0.0798in"/>
    </style:style>
    <style:style style:name="P504"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505" style:family="table-cell">
      <style:table-cell-properties fo:border="0.0104in solid #000000" style:writing-mode="lr-tb" fo:padding-top="0.0083in" fo:padding-left="0.1236in" fo:padding-bottom="0in" fo:padding-right="0.0798in"/>
    </style:style>
    <style:style style:name="P506"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Row507" style:family="table-row">
      <style:table-row-properties style:min-row-height="0.4618in"/>
    </style:style>
    <style:style style:name="TableCell508" style:family="table-cell">
      <style:table-cell-properties fo:border="0.0104in solid #000000" style:writing-mode="lr-tb" fo:padding-top="0.0083in" fo:padding-left="0.1236in" fo:padding-bottom="0in" fo:padding-right="0.0798in"/>
    </style:style>
    <style:style style:name="P509"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510" style:family="table-cell">
      <style:table-cell-properties fo:border="0.0104in solid #000000" style:writing-mode="lr-tb" fo:padding-top="0.0083in" fo:padding-left="0.1236in" fo:padding-bottom="0in" fo:padding-right="0.0798in"/>
    </style:style>
    <style:style style:name="P511"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TableCell512" style:family="table-cell">
      <style:table-cell-properties fo:border="0.0104in solid #000000" style:writing-mode="lr-tb" fo:padding-top="0.0083in" fo:padding-left="0.1236in" fo:padding-bottom="0in" fo:padding-right="0.0798in"/>
    </style:style>
    <style:style style:name="P513"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514"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515"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fo:language="it" fo:country="IT" style:language-asian="en" style:country-asian="US" style:language-complex="ar" style:country-complex="SA" fo:hyphenate="true"/>
    </style:style>
    <style:style style:name="P516"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17"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18" style:parent-style-name="Normale" style:family="paragraph">
      <style:paragraph-properties fo:widows="2" fo:orphans="2" style:text-autospace="none" fo:text-align="center" style:vertical-align="auto" fo:margin-bottom="0.1111in"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519" style:parent-style-name="Normale" style:family="paragraph">
      <style:paragraph-properties fo:widows="2" fo:orphans="2" style:text-autospace="none" fo:text-align="center" style:vertical-align="auto" fo:margin-bottom="0.1111in"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520" style:parent-style-name="Normale" style:family="paragraph">
      <style:paragraph-properties fo:widows="2" fo:orphans="2" style:text-autospace="none" fo:text-align="center" style:vertical-align="auto" fo:margin-bottom="0.1111in"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521" style:parent-style-name="Normale" style:family="paragraph">
      <style:paragraph-properties fo:widows="2" fo:orphans="2" style:text-autospace="none"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22" style:parent-style-name="Normale" style:family="paragraph">
      <style:paragraph-properties fo:widows="2" fo:orphans="2" style:text-autospace="none"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23" style:parent-style-name="Normale" style:family="paragraph">
      <style:paragraph-properties fo:widows="2" fo:orphans="2" style:text-autospace="none" style:vertical-align="auto" fo:margin-bottom="0.1111in" fo:margin-right="0.1416in"/>
      <style:text-properties fo:hyphenate="true"/>
    </style:style>
    <style:style style:name="T524"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5" style:parent-style-name="Car.predefinitoparagrafo" style:family="text">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style:style>
    <style:style style:name="T52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27" style:parent-style-name="Normale" style:family="paragraph">
      <style:paragraph-properties fo:widows="2" fo:orphans="2" style:text-autospace="none"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28" style:parent-style-name="Normale" style:family="paragraph">
      <style:paragraph-properties fo:widows="2" fo:orphans="2" style:text-autospace="none"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29" style:parent-style-name="Normale" style:family="paragraph">
      <style:paragraph-properties fo:widows="2" fo:orphans="2" style:text-autospace="none"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0" style:parent-style-name="Normale" style:family="paragraph">
      <style:paragraph-properties fo:widows="2" fo:orphans="2" style:text-autospace="none"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1" style:parent-style-name="Normale" style:family="paragraph">
      <style:paragraph-properties fo:widows="2" fo:orphans="2" style:text-autospace="none"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2" style:parent-style-name="Normale" style:family="paragraph">
      <style:paragraph-properties fo:widows="2" fo:orphans="2" style:text-autospace="none" style:vertical-align="auto" fo:margin-bottom="0.1111in"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3"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34"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35"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36"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37"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38" style:parent-style-name="Normale" style:family="paragraph">
      <style:paragraph-properties fo:widows="2" fo:orphans="2" fo:text-align="justify" style:vertical-align="auto" fo:margin-bottom="0.1111in" fo:margin-right="0.1416in"/>
      <style:text-properties fo:hyphenate="true"/>
    </style:style>
    <style:style style:name="T539" style:parent-style-name="Car.predefinitoparagrafo" style:family="text">
      <style:text-properties style:font-name="Garamond" style:font-name-asian="Calibri" style:font-name-complex="Times New Roman" style:letter-kerning="false" fo:font-size="10pt" style:font-size-asian="10pt" style:font-size-complex="10pt" style:text-underline-type="single" style:text-underline-style="solid" style:text-underline-width="auto" style:text-underline-mode="continuous" fo:language="it" fo:country="IT" style:language-asian="en" style:country-asian="US" style:language-complex="ar" style:country-complex="SA"/>
    </style:style>
    <style:style style:name="T540"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41"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42"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T543"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44"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T545"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T546"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P547" style:parent-style-name="Normale" style:family="paragraph">
      <style:paragraph-properties fo:widows="2" fo:orphans="2" fo:text-align="justify" style:vertical-align="auto" fo:margin-bottom="0.1111in" fo:margin-right="0.1416in">
        <style:tab-stops>
          <style:tab-stop style:type="left" style:position="-7.3027in"/>
          <style:tab-stop style:type="left" style:position="-5.6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48" style:parent-style-name="Normale" style:family="paragraph">
      <style:paragraph-properties fo:widows="2" fo:orphans="2" fo:text-align="justify" style:vertical-align="auto" fo:margin-bottom="0.1111in" fo:margin-right="0.1416in">
        <style:tab-stops>
          <style:tab-stop style:type="left" style:position="-7.3027in"/>
          <style:tab-stop style:type="left" style:position="-5.6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49"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0"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1"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2"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3"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4" style:parent-style-name="Normale" style:family="paragraph">
      <style:paragraph-properties fo:widows="2" fo:orphans="2" fo:text-align="justify"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5" style:parent-style-name="Normale" style:family="paragraph">
      <style:paragraph-properties fo:widows="2" fo:orphans="2" fo:text-align="justify" style:vertical-align="auto" fo:margin-bottom="0.1111in" fo:margin-right="0.1416in">
        <style:tab-stops>
          <style:tab-stop style:type="left" style:position="-4.9013in"/>
          <style:tab-stop style:type="left" style:position="-3.1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6" style:parent-style-name="Normale" style:family="paragraph">
      <style:paragraph-properties fo:widows="2" fo:orphans="2" fo:text-align="justify" style:vertical-align="auto" fo:margin-bottom="0.1111in" fo:margin-right="0.1416in">
        <style:tab-stops>
          <style:tab-stop style:type="left" style:position="-4.9013in"/>
          <style:tab-stop style:type="left" style:position="-3.1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57" style:parent-style-name="Normale" style:family="paragraph">
      <style:paragraph-properties fo:widows="2" fo:orphans="2" fo:text-align="justify" style:vertical-align="auto" fo:margin-bottom="0.1111in" fo:margin-right="0.1416in">
        <style:tab-stops>
          <style:tab-stop style:type="left" style:position="-4.9013in"/>
          <style:tab-stop style:type="left" style:position="-3.1291in"/>
        </style:tab-stops>
      </style:paragraph-properties>
      <style:text-properties fo:hyphenate="true"/>
    </style:style>
    <style:style style:name="T558"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59"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560"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61"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62"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63" style:parent-style-name="Normale" style:family="paragraph">
      <style:paragraph-properties fo:widows="2" fo:orphans="2" fo:text-align="end"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564" style:parent-style-name="Normale" style:family="paragraph">
      <style:paragraph-properties fo:widows="2" fo:orphans="2" fo:text-align="center"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565" style:parent-style-name="Normale" style:family="paragraph">
      <style:paragraph-properties fo:widows="2" fo:orphans="2" fo:text-align="center" style:vertical-align="auto" fo:margin-bottom="0.1111in" fo:margin-left="4.425in" fo:margin-right="0.1416in">
        <style:tab-stops>
          <style:tab-stop style:type="left" style:position="-2.7513in"/>
          <style:tab-stop style:type="left" style:position="-2.5541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566"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67" style:parent-style-name="Normale" style:family="paragraph">
      <style:paragraph-properties fo:text-align="justify" style:vertical-align="auto" fo:margin-right="0.1416in"/>
      <style:text-properties style:font-name="Garamond" style:font-name-asian="Arial Unicode MS" style:font-name-complex="Times New Roman" fo:font-size="10pt" style:font-size-asian="10pt" style:font-size-complex="10pt" fo:language="it" fo:country="IT" style:language-asian="en" style:country-asian="US" style:language-complex="ar" style:country-complex="SA"/>
    </style:style>
    <style:style style:name="P568"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569"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570" style:parent-style-name="Normale" style:family="paragraph">
      <style:paragraph-properties fo:widows="2" fo:orphans="2" style:vertical-align="auto" fo:margin-bottom="0.1111in"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571" style:parent-style-name="Normale" style:family="paragraph">
      <style:paragraph-properties fo:widows="2" fo:orphans="2" fo:text-align="justify" style:vertical-align="auto" fo:margin-bottom="0.1111in" fo:margin-right="0.1416in"/>
      <style:text-properties fo:hyphenate="true"/>
    </style:style>
    <style:style style:name="T572"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73"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74"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T575"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76"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T577"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ableColumn579" style:family="table-column">
      <style:table-column-properties style:column-width="0.368in"/>
    </style:style>
    <style:style style:name="TableColumn580" style:family="table-column">
      <style:table-column-properties style:column-width="1.6944in"/>
    </style:style>
    <style:style style:name="TableColumn581" style:family="table-column">
      <style:table-column-properties style:column-width="2.0375in"/>
    </style:style>
    <style:style style:name="TableColumn582" style:family="table-column">
      <style:table-column-properties style:column-width="1.0472in"/>
    </style:style>
    <style:style style:name="TableColumn583" style:family="table-column">
      <style:table-column-properties style:column-width="0.9513in"/>
    </style:style>
    <style:style style:name="Table578" style:family="table">
      <style:table-properties style:width="6.0986in" fo:margin-left="-0.0034in" table:align="left"/>
    </style:style>
    <style:style style:name="TableRow584" style:family="table-row">
      <style:table-row-properties style:min-row-height="0.209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widows="2" fo:orphans="2" fo:text-align="justify" style:vertical-align="auto" fo:margin-left="-0.368in" fo:margin-right="0.1416in" fo:text-indent="0.0986in">
        <style:tab-stops>
          <style:tab-stop style:type="left" style:position="2.0416in"/>
          <style:tab-stop style:type="left" style:position="2.238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Row595" style:family="table-row">
      <style:table-row-properties style:min-row-height="0.187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widows="2" fo:orphans="2"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widows="2" fo:orphans="2" fo:text-align="justify" style:vertical-align="auto"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606"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color="#000000" style:letter-kerning="false" fo:font-size="10pt" style:font-size-asian="10pt" style:font-size-complex="10pt" fo:language="it" fo:country="IT" style:language-asian="en" style:country-asian="US" style:language-complex="ar" style:country-complex="SA" fo:hyphenate="true"/>
    </style:style>
    <style:style style:name="P607"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608" style:parent-style-name="Normale" style:family="paragraph">
      <style:paragraph-properties fo:widows="2" fo:orphans="2" fo:text-align="end"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609" style:parent-style-name="Normale" style:family="paragraph">
      <style:paragraph-properties fo:widows="2" fo:orphans="2" fo:text-align="end" style:vertical-align="auto" fo:margin-bottom="0.1111in" fo:margin-right="0.1416in">
        <style:tab-stops>
          <style:tab-stop style:type="left" style:position="1.6736in"/>
          <style:tab-stop style:type="left" style:position="1.8708in"/>
        </style:tab-stops>
      </style:paragraph-properties>
      <style:text-properties fo:hyphenate="true"/>
    </style:style>
    <style:style style:name="T610" style:parent-style-name="Car.predefinitoparagrafo" style:family="text">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style:style>
    <style:style style:name="T611" style:parent-style-name="Car.predefinitoparagrafo" style:family="text">
      <style:text-properties style:font-name="Garamond" style:font-name-asian="Calibri" style:font-name-complex="Times New Roman" fo:color="#000000" style:letter-kerning="false" fo:font-size="10pt" style:font-size-asian="10pt" style:font-size-complex="10pt" fo:language="it" fo:country="IT" style:language-asian="en" style:country-asian="US" style:language-complex="ar" style:country-complex="SA"/>
    </style:style>
    <style:style style:name="T612" style:parent-style-name="Car.predefinitoparagrafo" style:family="text">
      <style:text-properties style:font-name="Garamond" style:font-name-asian="Calibri" style:font-name-complex="Times New Roman" fo:color="#000000" style:letter-kerning="false" fo:font-size="10pt" style:font-size-asian="10pt" style:font-size-complex="10pt" fo:language="it" fo:country="IT" style:language-asian="en" style:country-asian="US" style:language-complex="ar" style:country-complex="SA"/>
    </style:style>
    <style:style style:name="T613" style:parent-style-name="Car.predefinitoparagrafo" style:family="text">
      <style:text-properties style:font-name="Garamond" style:font-name-asian="Calibri" style:font-name-complex="Times New Roman" fo:color="#000000" style:letter-kerning="false" fo:font-size="10pt" style:font-size-asian="10pt" style:font-size-complex="10pt" fo:language="it" fo:country="IT" style:language-asian="en" style:country-asian="US" style:language-complex="ar" style:country-complex="SA"/>
    </style:style>
    <style:style style:name="P614" style:parent-style-name="Normale" style:family="paragraph">
      <style:paragraph-properties fo:widows="2" fo:orphans="2" style:vertical-align="auto" fo:margin-bottom="0.1111in" fo:margin-right="0.1416in"/>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fo:hyphenate="true"/>
    </style:style>
    <style:style style:name="P615"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616"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617"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618"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61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2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2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2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olumn624" style:family="table-column">
      <style:table-column-properties style:column-width="1.8909in"/>
    </style:style>
    <style:style style:name="TableColumn625" style:family="table-column">
      <style:table-column-properties style:column-width="4.9597in"/>
    </style:style>
    <style:style style:name="Table623" style:family="table">
      <style:table-properties style:width="6.8506in" fo:margin-left="0in" table:align="left"/>
    </style:style>
    <style:style style:name="TableRow626" style:family="table-row">
      <style:table-row-properties style:min-row-height="0.622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3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632" style:family="table-row">
      <style:table-row-properties style:min-row-height="0.4347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3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3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3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4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4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4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4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4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4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4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47" style:parent-style-name="Normale" style:family="paragraph">
      <style:paragraph-properties fo:widows="2" fo:orphans="2" fo:text-align="justify" style:vertical-align="auto"/>
      <style:text-properties fo:hyphenate="true"/>
    </style:style>
    <style:style style:name="T64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4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50" style:parent-style-name="Car.predefinitoparagrafo" style:family="text">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style:style>
    <style:style style:name="T651" style:parent-style-name="Car.predefinitoparagrafo" style:family="text">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style:style>
    <style:style style:name="P65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5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6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1" style:parent-style-name="Normale" style:family="paragraph">
      <style:paragraph-properties fo:widows="2" fo:orphans="2" fo:text-align="justify" style:vertical-align="auto"/>
      <style:text-properties fo:hyphenate="true"/>
    </style:style>
    <style:style style:name="T67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7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74"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675"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P67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77" style:parent-style-name="Normale" style:family="paragraph">
      <style:paragraph-properties fo:widows="2" fo:orphans="2" fo:text-align="justify" style:vertical-align="auto" fo:margin-top="0.0812in" fo:margin-right="0.1187in"/>
      <style:text-properties fo:hyphenate="true"/>
    </style:style>
    <style:style style:name="T67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679"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68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681"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68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683"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684"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685"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68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87"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68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89"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69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91"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69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93"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69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95"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69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97"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69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699"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70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01"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70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03"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70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05"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70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07"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70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09"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71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11" style:parent-style-name="Car.predefinitoparagrafo" style:family="text">
      <style:text-properties style:font-name-asian="Times New Roman" style:font-name-complex="Times New Roman" fo:letter-spacing="-0.0354in" style:letter-kerning="false" fo:font-size="10pt" style:font-size-asian="10pt" style:font-size-complex="10pt" fo:language="it" fo:country="IT" style:language-asian="it" style:country-asian="IT" style:language-complex="ar" style:country-complex="SA"/>
    </style:style>
    <style:style style:name="T71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13"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71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15"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71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1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71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19"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72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721"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72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723" style:parent-style-name="Normale" style:family="paragraph">
      <style:paragraph-properties fo:widows="2" fo:orphans="2" style:text-autospace="none" fo:text-align="justify" style:vertical-align="auto" fo:margin-top="0.0625in" fo:margin-left="0.5944in" fo:text-indent="-0.2506in">
        <style:tab-stops>
          <style:tab-stop style:type="left" style:position="0.0006in"/>
        </style:tab-stops>
      </style:paragraph-properties>
      <style:text-properties fo:hyphenate="true"/>
    </style:style>
    <style:style style:name="T72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5" style:parent-style-name="Car.predefinitoparagrafo" style:family="text">
      <style:text-properties style:font-name-asian="Calibri" style:font-name-complex="Times New Roman" fo:letter-spacing="-0.0062in" style:letter-kerning="false" fo:font-size="10pt" style:font-size-asian="10pt" style:font-size-complex="10pt" fo:language="it" fo:country="IT" style:language-asian="en" style:country-asian="US" style:language-complex="ar" style:country-complex="SA"/>
    </style:style>
    <style:style style:name="T72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7"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2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9"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3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1"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3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3"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3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5"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3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7"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3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9"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4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1"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4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3"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4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5"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4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7"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4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9"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5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1"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5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3"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5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5"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75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7"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5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759" style:parent-style-name="Normale" style:family="paragraph">
      <style:paragraph-properties fo:widows="2" fo:orphans="2" style:text-autospace="none" fo:text-align="justify" style:vertical-align="auto" fo:margin-top="0.0062in" fo:margin-left="0.5944in" fo:margin-right="0.1194in">
        <style:tab-stops>
          <style:tab-stop style:type="left" style:position="0.0006in"/>
        </style:tab-stops>
      </style:paragraph-properties>
      <style:text-properties fo:hyphenate="true"/>
    </style:style>
    <style:style style:name="T76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1"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76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3"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6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5"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76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7"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6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9"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77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1"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77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3"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77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5"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77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7"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7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9"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78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1"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8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3"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78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5" style:parent-style-name="Car.predefinitoparagrafo" style:family="text">
      <style:text-properties style:font-name-asian="Calibri" style:font-name-complex="Times New Roman" fo:letter-spacing="-0.0354in" style:letter-kerning="false" fo:font-size="10pt" style:font-size-asian="10pt" style:font-size-complex="10pt" fo:language="it" fo:country="IT" style:language-asian="en" style:country-asian="US" style:language-complex="ar" style:country-complex="SA"/>
    </style:style>
    <style:style style:name="T78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787" style:parent-style-name="Normale" style:family="paragraph">
      <style:paragraph-properties fo:widows="2" fo:orphans="2" style:text-autospace="none" fo:text-align="justify" style:vertical-align="auto" fo:margin-top="0.0159in" fo:margin-left="0.5944in" fo:margin-right="0.084in">
        <style:tab-stops>
          <style:tab-stop style:type="left" style:position="0.0006in"/>
        </style:tab-stops>
      </style:paragraph-properties>
      <style:text-properties fo:hyphenate="true"/>
    </style:style>
    <style:style style:name="T788"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89"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9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1"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9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3"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9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5"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9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7"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9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9"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80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1"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80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3"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80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5"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80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7"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80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9"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81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11"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81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13"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81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15"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81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17"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81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19"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82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21" style:parent-style-name="Car.predefinitoparagrafo" style:family="text">
      <style:text-properties style:font-name-asian="Calibri" style:font-name-complex="Times New Roman" fo:letter-spacing="-0.0354in" style:letter-kerning="false" fo:font-size="10pt" style:font-size-asian="10pt" style:font-size-complex="10pt" fo:language="it" fo:country="IT" style:language-asian="en" style:country-asian="US" style:language-complex="ar" style:country-complex="SA"/>
    </style:style>
    <style:style style:name="T82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23"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82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2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2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27"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82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29" style:parent-style-name="Car.predefinitoparagrafo" style:family="text">
      <style:text-properties style:font-name-asian="Calibri" style:font-name-complex="Times New Roman" fo:letter-spacing="-0.0041in" style:letter-kerning="false" fo:font-size="10pt" style:font-size-asian="10pt" style:font-size-complex="10pt" fo:language="it" fo:country="IT" style:language-asian="en" style:country-asian="US" style:language-complex="ar" style:country-complex="SA"/>
    </style:style>
    <style:style style:name="T83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831" style:parent-style-name="Normale" style:family="paragraph">
      <style:paragraph-properties fo:widows="2" fo:orphans="2" style:text-autospace="none" fo:text-align="justify" style:vertical-align="auto" fo:margin-top="0.0159in" fo:margin-left="0.5944in" fo:margin-right="0.1215in">
        <style:tab-stops>
          <style:tab-stop style:type="left" style:position="0.0006in"/>
        </style:tab-stops>
      </style:paragraph-properties>
      <style:text-properties fo:hyphenate="true"/>
    </style:style>
    <style:style style:name="T83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33"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3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35" style:parent-style-name="Car.predefinitoparagrafo" style:family="text">
      <style:text-properties style:font-name-asian="Calibri" style:font-name-complex="Times New Roman" fo:letter-spacing="-0.0041in" style:letter-kerning="false" fo:font-size="10pt" style:font-size-asian="10pt" style:font-size-complex="10pt" fo:language="it" fo:country="IT" style:language-asian="en" style:country-asian="US" style:language-complex="ar" style:country-complex="SA"/>
    </style:style>
    <style:style style:name="T83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37"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3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39"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84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41"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84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43"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84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45"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84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47"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84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49"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5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51"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5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53"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5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855" style:parent-style-name="Normale" style:family="paragraph">
      <style:paragraph-properties fo:widows="2" fo:orphans="2" fo:text-align="justify" style:vertical-align="auto" fo:margin-top="0.0854in" fo:margin-left="0.0944in" fo:margin-right="0.1194in">
        <style:tab-stops/>
      </style:paragraph-properties>
      <style:text-properties fo:hyphenate="true"/>
    </style:style>
    <style:style style:name="T85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7"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85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9"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86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1"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86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3"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8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5"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86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7"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6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9"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7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1"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87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3"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87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5"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87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7"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87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9"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88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1"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8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3"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88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5"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88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7"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88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9"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9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1"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89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3"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89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9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9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9"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0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1"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0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3"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0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5"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0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7"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0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9"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1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1"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91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3"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1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15"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16"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fo:hyphenate="true"/>
    </style:style>
    <style:style style:name="T91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1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2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2"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2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4"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92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6"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2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8"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2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3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2"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3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4"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3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6"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93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8"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93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40" style:parent-style-name="Normale" style:family="paragraph">
      <style:paragraph-properties fo:widows="2" fo:orphans="2" fo:text-align="justify" style:vertical-align="auto" fo:margin-top="0.0847in" fo:margin-left="0.0944in" fo:margin-right="0.1159in">
        <style:tab-stops/>
      </style:paragraph-properties>
      <style:text-properties fo:hyphenate="true"/>
    </style:style>
    <style:style style:name="T94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42"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94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44"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94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46"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94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48"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4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5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2"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95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4"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5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6"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95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8"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5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6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2"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96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4"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96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6"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96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68"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6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97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2"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97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4"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97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6" style:parent-style-name="Car.predefinitoparagrafo" style:family="text">
      <style:text-properties style:font-name-asian="Times New Roman" style:font-name-complex="Times New Roman" fo:letter-spacing="-0.0354in" style:letter-kerning="false" fo:font-size="10pt" style:font-size-asian="10pt" style:font-size-complex="10pt" fo:language="it" fo:country="IT" style:language-asian="it" style:country-asian="IT" style:language-complex="ar" style:country-complex="SA"/>
    </style:style>
    <style:style style:name="T97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8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1"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8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3"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8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5"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8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98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89" style:parent-style-name="Normale" style:family="paragraph">
      <style:paragraph-properties fo:widows="2" fo:orphans="2" style:text-autospace="none" fo:text-align="justify" style:vertical-align="auto" fo:margin-left="0.25in" fo:text-indent="-0.1979in">
        <style:tab-stops>
          <style:tab-stop style:type="left" style:position="0.0423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90"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fo:hyphenate="true"/>
    </style:style>
    <style:style style:name="T99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2"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asian="it" style:country-asian="IT" style:language-complex="ar" style:country-complex="SA"/>
    </style:style>
    <style:style style:name="T99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5" style:parent-style-name="Car.predefinitoparagrafo"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99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7" style:parent-style-name="Car.predefinitoparagrafo"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99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9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000" style:parent-style-name="Normale" style:family="paragraph">
      <style:paragraph-properties fo:widows="2" fo:orphans="2" style:text-autospace="none" fo:text-align="justify" style:vertical-align="auto" fo:margin-top="0.084in" fo:margin-left="0.25in" fo:text-indent="-0.1979in">
        <style:tab-stops>
          <style:tab-stop style:type="left" style:position="0.0423in"/>
        </style:tab-stops>
      </style:paragraph-properties>
      <style:text-properties fo:hyphenate="true"/>
    </style:style>
    <style:style style:name="T100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02"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100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04"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00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06"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00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08"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0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1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101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012" style:parent-style-name="Normale" style:family="paragraph">
      <style:paragraph-properties fo:widows="2" fo:orphans="2" fo:text-align="justify" style:vertical-align="auto" fo:margin-top="0.0819in" fo:margin-left="0.0944in">
        <style:tab-stops/>
      </style:paragraph-properties>
      <style:text-properties fo:hyphenate="true"/>
    </style:style>
    <style:style style:name="T101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14"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01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16"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01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1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01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20"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02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22"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02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24"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102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026" style:parent-style-name="Normale" style:family="paragraph">
      <style:paragraph-properties fo:widows="2" fo:orphans="2" style:text-autospace="none" fo:text-align="justify" style:vertical-align="auto" fo:margin-top="0.0972in" fo:margin-right="0.1201in">
        <style:tab-stops>
          <style:tab-stop style:type="left" style:position="-9.4111in"/>
          <style:tab-stop style:type="left" style:position="-9.4104in"/>
        </style:tab-stops>
      </style:paragraph-properties>
      <style:text-properties fo:hyphenate="true"/>
    </style:style>
    <style:style style:name="T102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28" style:parent-style-name="Car.predefinitoparagrafo" style:family="text">
      <style:text-properties style:font-name-asian="Calibri" style:font-name-complex="Times New Roman" fo:letter-spacing="0.018in" style:letter-kerning="false" fo:font-size="10pt" style:font-size-asian="10pt" style:font-size-complex="10pt" fo:language="it" fo:country="IT" style:language-asian="en" style:country-asian="US" style:language-complex="ar" style:country-complex="SA"/>
    </style:style>
    <style:style style:name="T102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30"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103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32" style:parent-style-name="Car.predefinitoparagrafo" style:family="text">
      <style:text-properties style:font-name-asian="Calibri" style:font-name-complex="Times New Roman" fo:letter-spacing="0.0194in" style:letter-kerning="false" fo:font-size="10pt" style:font-size-asian="10pt" style:font-size-complex="10pt" fo:language="it" fo:country="IT" style:language-asian="en" style:country-asian="US" style:language-complex="ar" style:country-complex="SA"/>
    </style:style>
    <style:style style:name="T103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34"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103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36"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103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38"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103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40"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104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42"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104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44" style:parent-style-name="Car.predefinitoparagrafo" style:family="text">
      <style:text-properties style:font-name-asian="Calibri" style:font-name-complex="Times New Roman" fo:letter-spacing="0.0215in" style:letter-kerning="false" fo:font-size="10pt" style:font-size-asian="10pt" style:font-size-complex="10pt" fo:language="it" fo:country="IT" style:language-asian="en" style:country-asian="US" style:language-complex="ar" style:country-complex="SA"/>
    </style:style>
    <style:style style:name="T104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46" style:parent-style-name="Car.predefinitoparagrafo" style:family="text">
      <style:text-properties style:font-name-asian="Calibri" style:font-name-complex="Times New Roman" fo:letter-spacing="0.0208in" style:letter-kerning="false" fo:font-size="10pt" style:font-size-asian="10pt" style:font-size-complex="10pt" fo:language="it" fo:country="IT" style:language-asian="en" style:country-asian="US" style:language-complex="ar" style:country-complex="SA"/>
    </style:style>
    <style:style style:name="T104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48" style:parent-style-name="Car.predefinitoparagrafo" style:family="text">
      <style:text-properties style:font-name-asian="Calibri" style:font-name-complex="Times New Roman" fo:letter-spacing="0.0215in" style:letter-kerning="false" fo:font-size="10pt" style:font-size-asian="10pt" style:font-size-complex="10pt" fo:language="it" fo:country="IT" style:language-asian="en" style:country-asian="US" style:language-complex="ar" style:country-complex="SA"/>
    </style:style>
    <style:style style:name="T104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50"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105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52" style:parent-style-name="Car.predefinitoparagrafo" style:family="text">
      <style:text-properties style:font-name-asian="Calibri" style:font-name-complex="Times New Roman" fo:letter-spacing="0.0194in" style:letter-kerning="false" fo:font-size="10pt" style:font-size-asian="10pt" style:font-size-complex="10pt" fo:language="it" fo:country="IT" style:language-asian="en" style:country-asian="US" style:language-complex="ar" style:country-complex="SA"/>
    </style:style>
    <style:style style:name="T105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54" style:parent-style-name="Car.predefinitoparagrafo" style:family="text">
      <style:text-properties style:font-name-asian="Calibri" style:font-name-complex="Times New Roman" fo:letter-spacing="0.0208in" style:letter-kerning="false" fo:font-size="10pt" style:font-size-asian="10pt" style:font-size-complex="10pt" fo:language="it" fo:country="IT" style:language-asian="en" style:country-asian="US" style:language-complex="ar" style:country-complex="SA"/>
    </style:style>
    <style:style style:name="T105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56" style:parent-style-name="Car.predefinitoparagrafo" style:family="text">
      <style:text-properties style:font-name-asian="Calibri" style:font-name-complex="Times New Roman" fo:letter-spacing="0.0222in" style:letter-kerning="false" fo:font-size="10pt" style:font-size-asian="10pt" style:font-size-complex="10pt" fo:language="it" fo:country="IT" style:language-asian="en" style:country-asian="US" style:language-complex="ar" style:country-complex="SA"/>
    </style:style>
    <style:style style:name="T105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58" style:parent-style-name="Car.predefinitoparagrafo" style:family="text">
      <style:text-properties style:font-name-asian="Calibri" style:font-name-complex="Times New Roman" fo:letter-spacing="0.0173in" style:letter-kerning="false" fo:font-size="10pt" style:font-size-asian="10pt" style:font-size-complex="10pt" fo:language="it" fo:country="IT" style:language-asian="en" style:country-asian="US" style:language-complex="ar" style:country-complex="SA"/>
    </style:style>
    <style:style style:name="T105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60"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106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62"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106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064" style:parent-style-name="Normale" style:family="paragraph">
      <style:paragraph-properties fo:widows="2" fo:orphans="2" style:text-autospace="none" fo:text-align="justify" style:vertical-align="auto" fo:margin-top="0.0104in" fo:margin-right="0.1201in">
        <style:tab-stops>
          <style:tab-stop style:type="left" style:position="-9.4111in"/>
          <style:tab-stop style:type="left" style:position="-9.4104in"/>
        </style:tab-stops>
      </style:paragraph-properties>
      <style:text-properties fo:hyphenate="true"/>
    </style:style>
    <style:style style:name="T106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66"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06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68"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106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70"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107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72"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07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74"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07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76"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07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78"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07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80"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108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82"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08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84"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08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86"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08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88"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108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90"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09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92"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109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94"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109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96"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09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098"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09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00"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0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02"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110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04"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0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06"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0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08"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0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10"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1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12"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1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14"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1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16"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1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18"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11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20"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12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22" style:parent-style-name="Car.predefinitoparagrafo" style:family="text">
      <style:text-properties style:font-name-asian="Calibri" style:font-name-complex="Times New Roman" fo:letter-spacing="0.0145in" style:letter-kerning="false" fo:font-size="10pt" style:font-size-asian="10pt" style:font-size-complex="10pt" fo:language="it" fo:country="IT" style:language-asian="en" style:country-asian="US" style:language-complex="ar" style:country-complex="SA"/>
    </style:style>
    <style:style style:name="T112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124" style:parent-style-name="Normale" style:family="paragraph">
      <style:paragraph-properties fo:widows="2" fo:orphans="2" style:text-autospace="none" fo:text-align="justify" style:vertical-align="auto" fo:margin-top="0.0125in" fo:margin-right="0.0847in">
        <style:tab-stops>
          <style:tab-stop style:type="left" style:position="-9.4111in"/>
          <style:tab-stop style:type="left" style:position="-9.4104in"/>
        </style:tab-stops>
      </style:paragraph-properties>
      <style:text-properties fo:hyphenate="true"/>
    </style:style>
    <style:style style:name="T112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26"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2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28"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2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30"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13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32"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3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34"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13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36"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3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38" style:parent-style-name="Car.predefinitoparagrafo" style:family="text">
      <style:text-properties style:font-name-asian="Calibri" style:font-name-complex="Times New Roman" fo:letter-spacing="-0.0118in" style:letter-kerning="false" fo:font-size="10pt" style:font-size-asian="10pt" style:font-size-complex="10pt" fo:language="it" fo:country="IT" style:language-asian="en" style:country-asian="US" style:language-complex="ar" style:country-complex="SA"/>
    </style:style>
    <style:style style:name="T113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40"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4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42"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4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44"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4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46"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4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48"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114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50"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15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52"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5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54"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15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56"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5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58"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15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60"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6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62"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116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64"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6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66"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6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68"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6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70"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7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72"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7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74"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17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76"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7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78"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117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80"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18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82"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18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184" style:parent-style-name="Normale" style:family="paragraph">
      <style:paragraph-properties fo:widows="2" fo:orphans="2" style:text-autospace="none" fo:text-align="justify" style:vertical-align="auto" fo:margin-top="0.0159in" fo:margin-right="0.1215in">
        <style:tab-stops>
          <style:tab-stop style:type="left" style:position="-9.4111in"/>
          <style:tab-stop style:type="left" style:position="-9.4104in"/>
        </style:tab-stops>
      </style:paragraph-properties>
      <style:text-properties fo:hyphenate="true"/>
    </style:style>
    <style:style style:name="T118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186"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8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88"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18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90"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19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92"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19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94"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119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96"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19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198"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19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00"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20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02"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20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04"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20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06"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20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08"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20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10"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121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12"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121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14"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121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16"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21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18"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121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20"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122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22"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122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24"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22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226" style:parent-style-name="Normale" style:family="paragraph">
      <style:paragraph-properties fo:widows="2" fo:orphans="2" style:text-autospace="none" fo:text-align="justify" style:vertical-align="auto" fo:margin-top="0.0048in">
        <style:tab-stops>
          <style:tab-stop style:type="left" style:position="-9.4111in"/>
          <style:tab-stop style:type="left" style:position="-9.4104in"/>
        </style:tab-stops>
      </style:paragraph-properties>
      <style:text-properties fo:hyphenate="true"/>
    </style:style>
    <style:style style:name="T122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28"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22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30"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23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32"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23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34"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23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36"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123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38"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123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40"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24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42"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124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244"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124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246" style:parent-style-name="Normale" style:family="paragraph">
      <style:paragraph-properties fo:widows="2" fo:orphans="2" style:text-autospace="none" fo:text-align="justify" style:vertical-align="auto" fo:margin-top="0.0729in" fo:margin-left="0.25in" fo:text-indent="-0.1979in">
        <style:tab-stops>
          <style:tab-stop style:type="left" style:position="0.0423in"/>
        </style:tab-stops>
      </style:paragraph-properties>
      <style:text-properties fo:hyphenate="true"/>
    </style:style>
    <style:style style:name="T124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48"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24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50"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25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5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5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54"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25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56"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25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58"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25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6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6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262" style:parent-style-name="Normale" style:family="paragraph">
      <style:paragraph-properties fo:widows="2" fo:orphans="2" fo:text-align="justify" style:vertical-align="auto" fo:margin-top="0.0819in" fo:margin-left="0.0944in">
        <style:tab-stops/>
      </style:paragraph-properties>
      <style:text-properties fo:hyphenate="true"/>
    </style:style>
    <style:style style:name="T126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64"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6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66"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26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6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6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70"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27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72"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27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74"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27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76"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7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7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7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0"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28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8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4"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8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6"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8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88"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28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0"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29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29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4"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29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6"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29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98" style:parent-style-name="Car.predefinitoparagrafo" style:family="text">
      <style:text-properties style:font-name-asian="Times New Roman" style:font-name-complex="Times New Roman" fo:letter-spacing="-0.0347in" style:letter-kerning="false" fo:font-size="10pt" style:font-size-asian="10pt" style:font-size-complex="10pt" fo:language="it" fo:country="IT" style:language-asian="it" style:country-asian="IT" style:language-complex="ar" style:country-complex="SA"/>
    </style:style>
    <style:style style:name="T129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0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30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02"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0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04"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30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06"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30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08"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10"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31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12"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13" style:parent-style-name="Car.predefinitoparagrafo" style:family="text">
      <style:text-properties style:font-name-asian="Times New Roman" style:font-name-complex="Times New Roman" fo:color="#0462C1" style:letter-kerning="false" fo:font-size="10pt" style:font-size-asian="10pt" style:font-size-complex="10pt" style:text-underline-type="single" style:text-underline-style="solid" style:text-underline-width="auto" style:text-underline-mode="continuous" style:text-underline-color="#0462C1" fo:language="it" fo:country="IT" style:language-asian="it" style:country-asian="IT" style:language-complex="ar" style:country-complex="SA"/>
    </style:style>
    <style:style style:name="T131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315" style:parent-style-name="Normale" style:family="paragraph">
      <style:paragraph-properties fo:widows="2" fo:orphans="2" style:text-autospace="none" fo:text-align="justify" style:vertical-align="auto" fo:margin-top="0.0069in" fo:margin-left="0.25in" fo:text-indent="-0.1979in">
        <style:tab-stops>
          <style:tab-stop style:type="left" style:position="0.0423in"/>
        </style:tab-stops>
      </style:paragraph-properties>
      <style:text-properties fo:hyphenate="true"/>
    </style:style>
    <style:style style:name="T131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17"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131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1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32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1"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32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3"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132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132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7"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132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9"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133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331" style:parent-style-name="Normale" style:family="paragraph">
      <style:paragraph-properties fo:widows="2" fo:orphans="2" fo:text-align="justify" style:vertical-align="auto" fo:margin-top="0.0854in" fo:margin-left="0.0944in" fo:margin-right="0.0777in">
        <style:tab-stops/>
      </style:paragraph-properties>
      <style:text-properties fo:hyphenate="true"/>
    </style:style>
    <style:style style:name="T133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3"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133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5"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3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7"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3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9"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134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1"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134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3"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4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5"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4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7"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134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49"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5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1"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135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3"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5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5"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5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7"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135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9"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136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1" style:parent-style-name="Car.predefinitoparagrafo" style:family="text">
      <style:text-properties style:font-name-asian="Times New Roman" style:font-name-complex="Times New Roman" fo:letter-spacing="-0.0118in" style:letter-kerning="false" fo:font-size="10pt" style:font-size-asian="10pt" style:font-size-complex="10pt" fo:language="it" fo:country="IT" style:language-asian="it" style:country-asian="IT" style:language-complex="ar" style:country-complex="SA"/>
    </style:style>
    <style:style style:name="T136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3" style:parent-style-name="Car.predefinitoparagrafo" style:family="text">
      <style:text-properties style:font-name-asian="Times New Roman" style:font-name-complex="Times New Roman" fo:letter-spacing="-0.0111in" style:letter-kerning="false" fo:font-size="10pt" style:font-size-asian="10pt" style:font-size-complex="10pt" fo:language="it" fo:country="IT" style:language-asian="it" style:country-asian="IT" style:language-complex="ar" style:country-complex="SA"/>
    </style:style>
    <style:style style:name="T13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5"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136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7" style:parent-style-name="Car.predefinitoparagrafo" style:family="text">
      <style:text-properties style:font-name-asian="Times New Roman" style:font-name-complex="Times New Roman" fo:letter-spacing="-0.0347in" style:letter-kerning="false" fo:font-size="10pt" style:font-size-asian="10pt" style:font-size-complex="10pt" fo:language="it" fo:country="IT" style:language-asian="it" style:country-asian="IT" style:language-complex="ar" style:country-complex="SA"/>
    </style:style>
    <style:style style:name="T136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9"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7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71"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137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373" style:parent-style-name="Normale" style:family="paragraph">
      <style:paragraph-properties fo:widows="2" fo:orphans="2" fo:text-align="justify" style:vertical-align="auto" fo:margin-top="0.0854in" fo:margin-left="0.0944in" fo:margin-right="0.0777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374"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font-size="9pt" style:font-size-asian="9pt" style:font-size-complex="9pt" fo:language="it" fo:country="IT" style:language-asian="it" style:country-asian="IT" style:language-complex="ar" style:country-complex="SA"/>
    </style:style>
    <style:style style:name="P1375"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font-size="9pt" style:font-size-asian="9pt" style:font-size-complex="9pt" fo:language="it" fo:country="IT" style:language-asian="it" style:country-asian="IT" style:language-complex="ar" style:country-complex="SA"/>
    </style:style>
    <style:style style:name="P1376"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font-size="9pt" style:font-size-asian="9pt" style:font-size-complex="9pt" fo:language="it" fo:country="IT" style:language-asian="it" style:country-asian="IT" style:language-complex="ar" style:country-complex="SA"/>
    </style:style>
    <style:style style:name="P1377"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font-size="9pt" style:font-size-asian="9pt" style:font-size-complex="9pt" fo:language="it" fo:country="IT" style:language-asian="it" style:country-asian="IT" style:language-complex="ar" style:country-complex="SA"/>
    </style:style>
    <style:style style:name="P1378"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font-size="9pt" style:font-size-asian="9pt" style:font-size-complex="9pt" fo:language="it" fo:country="IT" style:language-asian="it" style:country-asian="IT" style:language-complex="ar" style:country-complex="SA"/>
    </style:style>
    <style:style style:name="P1379"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1380"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381"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382"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383" style:parent-style-name="Normale" style:family="paragraph">
      <style:paragraph-properties style:vertical-align="auto" fo:margin-bottom="0.0833in" fo:margin-left="0.4444in" fo:margin-right="0.1416in" fo:text-indent="4.7729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384" style:parent-style-name="Normale" style:family="paragraph">
      <style:paragraph-properties style:vertical-align="auto" fo:margin-bottom="0.0833in" fo:margin-left="0.4444in" fo:margin-right="0.1416in" fo:text-indent="4.7729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1385" style:parent-style-name="Normale" style:family="paragraph">
      <style:paragraph-properties style:vertical-align="auto" fo:margin-bottom="0.0833in" fo:margin-left="0.4444in" fo:margin-right="-0.0013in" fo:text-indent="3.9854in">
        <style:tab-stops/>
      </style:paragraph-properties>
    </style:style>
    <style:style style:name="T1386" style:parent-style-name="Car.predefinitoparagrafo" style:family="text">
      <style:text-properties style:font-name="Garamond" style:font-name-asian="Arial Unicode MS" style:font-name-complex="Times New Roman" fo:language="it" fo:country="IT" style:language-asian="en" style:country-asian="US" style:language-complex="ar" style:country-complex="SA"/>
    </style:style>
  </office:automatic-styles>
  <office:body>
    <office:text text:use-soft-page-breaks="true">
      <text:p text:style-name="P1">SETTORE SERVIZI ALLA PERSONA E ALLA COMUNITA’</text:p>
      <text:p text:style-name="P2">SERVIZI EDUCATIVI E PUBBLICA ISTRUZIONE</text:p>
      <text:p text:style-name="P3">Palazzina C - Largo Felice Armati,1 00043 Ciampino (RM)</text:p>
      <text:p text:style-name="P4"><text:span text:style-name="T5">Pec:<text:s/></text:span><text:a xlink:href="mailto:protocollo@pec.comune.ciampino.roma.it" office:target-frame-name="_top" xlink:show="replace"><text:span text:style-name="T6">protocollo@pec.comune.ciampino.roma.it</text:span></text:a></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2"/></text:span><text:span text:style-name="T30"><text:tab/></text:span><text:span text:style-name="T31"><text:tab/><text:s text:c="10"/></text:span><text:span text:style-name="T32">All’Ufficio Servizi Educativi<text:s/></text:span></text:p>
      <text:p text:style-name="P33">e Pubblica Istruzione</text:p>
      <text:p text:style-name="P34"><text:span text:style-name="T35"><text:s/>del Comune di Ciampino</text:span></text:p>
      <text:p text:style-name="P36">ALLEGATO A/1</text:p>
      <text:p text:style-name="P37">DOMANDA DI AMMISSIONE AI NIDI<text:s/>COMUNALI</text:p>
      <text:p text:style-name="P38"><text:span text:style-name="T39">ANNO EDUCATIVO 2025 – 2026</text:span></text:p>
      <text:p text:style-name="P40">Il/La sottoscritto/a <text:s/>___________________________ <text:s text:c="8"/>__________________________________________</text:p>
      <text:p text:style-name="P41"><text:s text:c="41"/>(nome) <text:s text:c="59"/>(cognome)</text:p>
      <text:p text:style-name="P42">Nato/a a _______________________________________ <text:s text:c="3"/>prov. (_______) <text:s text:c="8"/>il ____/______/________</text:p>
      <text:p text:style-name="P43"><text:span text:style-name="T44">Cittadinanza<text:s/></text:span><text:span text:style-name="T45">*</text:span><text:span text:style-name="T46"><text:s/>______________________________________ residente in ___________________________________</text:span></text:p>
      <text:p text:style-name="P47">Indirizzo___________________________________________________ n. __________________________________</text:p>
      <text:p text:style-name="P48">Email ___________________________ @_____________________________</text:p>
      <text:p text:style-name="P49">Pec ___________________________ @__________________________</text:p>
      <text:p text:style-name="P50">Tel.___________________________________<text:s/></text:p>
      <text:p text:style-name="P51">codice fiscale __________________________________________________</text:p>
      <text:p text:style-name="P52">Documento di identità __________________________________ n. ________________________________________</text:p>
      <text:p text:style-name="P53">Rilasciato da _______________________________________ <text:s text:c="3"/>scadenza ___/____/_____</text:p>
      <text:p text:style-name="P54"/>
      <text:p text:style-name="P55">in qualità di:</text:p>
      <text:p text:style-name="P56"/>
      <text:p text:style-name="P57"><text:span text:style-name="T58"><text:s/></text:span><text:span text:style-name="T59"></text:span><text:span text:style-name="T60"><text:s/>genitore<text:s/></text:span></text:p>
      <text:p text:style-name="P61"><text:span text:style-name="T62"><text:s/></text:span><text:span text:style-name="T63"></text:span><text:span text:style-name="T64"><text:s/>tutore</text:span></text:p>
      <text:p text:style-name="P65"><text:span text:style-name="T66"><text:s/></text:span><text:span text:style-name="T67"></text:span><text:span text:style-name="T68"><text:s/>affidatario</text:span></text:p>
      <text:p text:style-name="P69"/>
      <text:p text:style-name="P70"/>
      <text:p text:style-name="P71">*Nel caso di cittadino appartenente ad un Paese non aderente all’Unione Europea e in possesso delle condizioni di cui all’art. 40 comma6 del D.Lgs 286/98, come sostituito dal comma 1 dell’art. 27<text:s/>della L. 189/2002 “Straniero titolare di carta di soggiorno o straniero regolarmente soggiornante in possesso di permesso di soggiorno almeno biennale e che esercita una regolare attività di lavoro subordinato o di lavoro autonomo” dovrà allegare anche copia della carta di soggiorno oppure permesso di soggiorno in corso di validità e copia del contratto di lavoro.</text:p>
      <text:p text:style-name="P72"/>
      <text:p text:style-name="P73">CHIEDE</text:p>
      <text:p text:style-name="P74"><text:s/>L’ISCRIZIONE AL SERVIZIO DI ASILO NIDO COMUNALE</text:p>
      <text:p text:style-name="P75"><text:span text:style-name="T76">Fascia oraria:<text:s/></text:span><text:span text:style-name="T77"></text:span><text:span text:style-name="T78"><text:s/>7-17<text:s/></text:span><text:span text:style-name="T79"><text:tab/></text:span><text:span text:style-name="T80"></text:span><text:span text:style-name="T81"><text:s text:c="2"/>7.30-17.30</text:span></text:p>
      <text:p text:style-name="P82"/>
      <text:p text:style-name="P83"><text:s/>per il/la bambino/a<text:tab/></text:p>
      <text:p text:style-name="P84"><text:span text:style-name="T85">Cognome_________________________________<text:s/></text:span><text:span text:style-name="T86">Nome_____________________________________</text:span></text:p>
      <text:p text:style-name="P87">Nato/a <text:s text:c="2"/>___________________________________ il _____________________</text:p>
      <text:p text:style-name="P88"/>
      <text:soft-page-break/>
      <text:p text:style-name="P89"><text:span text:style-name="T90">è cittadino:<text:s/></text:span><text:span text:style-name="T91"></text:span><text:span text:style-name="T92"><text:s/>ITALIANO<text:s/></text:span><text:span text:style-name="T93"><text:tab/></text:span><text:span text:style-name="T94"></text:span><text:span text:style-name="T95"><text:s text:c="2"/>ALTRO _____________(indicare nazionalità)</text:span></text:p>
      <text:p text:style-name="P96"/>
      <text:p text:style-name="P97"><text:span text:style-name="T98">C.F.<text:s/></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 text:c="10"/></text:span><text:span text:style-name="T116"><text:s/>Sesso<text:s/></text:span><text:span text:style-name="T117"></text:span><text:span text:style-name="T118"><text:s/>M</text:span><text:span text:style-name="T119"><text:tab/><text:s text:c="3"/></text:span><text:span text:style-name="T120"></text:span><text:span text:style-name="T121"><text:s/>F</text:span></text:p>
      <text:p text:style-name="P122"/>
      <text:p text:style-name="P123">residente in Via/Piazza ______________________________________________n. __________</text:p>
      <text:p text:style-name="P124">CAP <text:s/>_________________.Comune ______________________________________ Prov. _________________</text:p>
      <text:p text:style-name="P125"/>
      <text:p text:style-name="P126"><text:span text:style-name="T127">sottopost___ alle vaccinazioni obbligatorie per legge<text:s/></text:span><text:span text:style-name="T128"><text:tab/></text:span><text:span text:style-name="T129"></text:span><text:span text:style-name="T130"><text:s/>SI</text:span><text:span text:style-name="T131"><text:tab/></text:span><text:span text:style-name="T132"></text:span><text:span text:style-name="T133"><text:s/>NO</text:span><text:span text:style-name="T134"><text:tab/></text:span></text:p>
      <text:p text:style-name="P135"/>
      <text:p text:style-name="P136">OPPURE (per i nascituri)</text:p>
      <text:p text:style-name="P137"/>
      <text:p text:style-name="P138"><text:span text:style-name="T139">DICHIARA<text:s/></text:span><text:span text:style-name="T140">che il proprio figlio/a NASCERA’ in DATA ________________ (indicare DATA PRESUNTA PARTO ___________________________________________________ e allegare idonea certificazione).</text:span></text:p>
      <text:p text:style-name="P141"><text:s/></text:p>
      <text:p text:style-name="P142">DICHIARA</text:p>
      <text:p text:style-name="P143">CHE LA SUA FAMIGLIA CON<text:s/>RESIDENZA IN<text:s/></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Via/Piazza/n° Civico</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COMUNE</text:p>
            <text:p text:style-name="P159">DI CIAMPINO</text:p>
          </table:table-cell>
          <table:table-cell table:style-name="TableCell160">
            <text:p text:style-name="P161">Oppure altro Comune ______________________</text:p>
            <text:p text:style-name="P162">(specificare Comune di Residenza)</text:p>
          </table:table-cell>
          <table:table-cell table:style-name="TableCell163">
            <text:p text:style-name="P164">PROVINCIA</text:p>
          </table:table-cell>
        </table:table-row>
      </table:table>
      <text:p text:style-name="P165"/>
      <text:p text:style-name="P166"/>
      <text:p text:style-name="P167"><text:span text:style-name="T168">E’ COSI’ COMPOSTA</text:span><text:span text:style-name="T169">:</text:span></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GRADO DI PARENTELA (rispetto al bimbo di cui si chiede l’ammissione)</text:p>
          </table:table-cell>
          <table:table-cell table:style-name="TableCell180">
            <text:p text:style-name="P181">NOME</text:p>
          </table:table-cell>
          <table:table-cell table:style-name="TableCell182">
            <text:p text:style-name="P183">COGNOME</text:p>
          </table:table-cell>
          <table:table-cell table:style-name="TableCell184">
            <text:p text:style-name="P185">LUOGO<text:s/>E DATA DI NASCITA</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
      <text:p text:style-name="P242"><text:span text:style-name="T243">DICHIARA<text:s/></text:span><text:span text:style-name="T244">altresì, ai sensi del DPR 445/2000, di avere diritto alle seguenti priorità/punteggi:</text:span></text:p>
      <text:p text:style-name="P245"><text:span text:style-name="T246">Barrare le caselle corrispondenti con una crocetta (</text:span><text:span text:style-name="T247">X</text:span><text:span text:style-name="T248">)<text:s/></text:span></text:p>
      <text:p text:style-name="P249"/>
      <text:list text:style-name="LFO10" text:continue-numbering="true">
        <text:list-item>
          <text:p text:style-name="P250">Punteggio per situazioni familiari</text:p>
        </text:list-item>
      </text:list>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Voce</text:p>
            <text:p text:style-name="P262">(da barrare<text:s/>se la condizione è presente)</text:p>
          </table:table-cell>
          <table:table-cell table:style-name="TableCell263">
            <text:p text:style-name="P264"/>
            <text:p text:style-name="P265"><text:span text:style-name="T266">Condizione</text:span></text:p>
          </table:table-cell>
          <table:table-cell table:style-name="TableCell267" table:number-columns-spanned="3">
            <text:p text:style-name="P268">PUNTEGGIO</text:p>
            <text:p text:style-name="P269">ATTRIBUIBILE</text:p>
            <text:p text:style-name="P270"><text:span text:style-name="T271">(</text:span><text:span text:style-name="T272">PARTE RISERVATA ALL’UFFICIO)</text:span></text:p>
          </table:table-cell>
          <table:covered-table-cell/>
          <table:covered-table-cell/>
          <table:table-cell table:style-name="TableCell273">
            <text:p text:style-name="P274"/>
          </table:table-cell>
        </table:table-row>
        <text:soft-page-break/>
        <table:table-row table:style-name="TableRow275">
          <table:table-cell table:style-name="TableCell276">
            <text:p text:style-name="P277">1<text:s/></text:p>
          </table:table-cell>
          <table:table-cell table:style-name="TableCell278">
            <text:p text:style-name="P279">Bambini diversamente abili con certificazione rilasciata dalla ASL - L. 104/1992 art. 3 comma 3<text:s/></text:p>
          </table:table-cell>
          <table:table-cell table:style-name="TableCell280" table:number-columns-spanned="3">
            <text:p text:style-name="P281">Precedenza assoluta<text:s/></text:p>
          </table:table-cell>
          <table:covered-table-cell/>
          <table:covered-table-cell/>
          <table:table-cell table:style-name="TableCell282">
            <text:p text:style-name="P283"/>
          </table:table-cell>
        </table:table-row>
        <table:table-row table:style-name="TableRow284">
          <table:table-cell table:style-name="TableCell285">
            <text:p text:style-name="P286">2<text:s/></text:p>
          </table:table-cell>
          <table:table-cell table:style-name="TableCell287">
            <text:p text:style-name="P288">Bambini diversamente abili con<text:s/>certificazione rilasciata dalla ASL - L. 104/1992 art. 3 comma 1 oppure con deficit e/o disturbi dello sviluppo e dell’apprendimento <text:s/></text:p>
          </table:table-cell>
          <table:table-cell table:style-name="TableCell289" table:number-columns-spanned="3">
            <text:p text:style-name="P290"><text:s/></text:p>
            <text:p text:style-name="P291">65</text:p>
          </table:table-cell>
          <table:covered-table-cell/>
          <table:covered-table-cell/>
          <table:table-cell table:style-name="TableCell292">
            <text:p text:style-name="P293"/>
          </table:table-cell>
        </table:table-row>
        <table:table-row table:style-name="TableRow294">
          <table:table-cell table:style-name="TableCell295">
            <text:p text:style-name="P296">3<text:s/></text:p>
          </table:table-cell>
          <table:table-cell table:style-name="TableCell297">
            <text:p text:style-name="P298">Bambini facenti parte di un nucleo familiare in cui vi è un altro figlio diversamente abile con invalidità<text:s/>civile superiore ai 2/3, ovvero in situazione di gravità ai sensi della L. 104/92 con certificazione rilasciata dalla ASL <text:s/></text:p>
          </table:table-cell>
          <table:table-cell table:style-name="TableCell299" table:number-columns-spanned="3">
            <text:p text:style-name="P300">60</text:p>
          </table:table-cell>
          <table:covered-table-cell/>
          <table:covered-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Bambini appartenenti a nuclei carenti di entrambe le figure genitoriali <text:s/>e/o Bambini orfani di femminicidio</text:p>
          </table:table-cell>
          <table:table-cell table:style-name="TableCell308" table:number-columns-spanned="3">
            <text:p text:style-name="P309">55</text:p>
          </table:table-cell>
          <table:covered-table-cell/>
          <table:covered-table-cell/>
          <table:table-cell table:style-name="TableCell310">
            <text:p text:style-name="P311"/>
          </table:table-cell>
        </table:table-row>
        <table:table-row table:style-name="TableRow312">
          <table:table-cell table:style-name="TableCell313">
            <text:p text:style-name="P314">5<text:s/></text:p>
          </table:table-cell>
          <table:table-cell table:style-name="TableCell315">
            <text:p text:style-name="P316">Bambini<text:s/>appartenenti a nuclei familiari in cui uno o entrambi i genitori sono diversamente abili con invalidità civile superiore ai 2/3, ovvero in situazione di gravità ai sensi della L. 104/92 con certificazione rilasciata<text:s/></text:p>
            <text:p text:style-name="P317"/>
          </table:table-cell>
          <table:table-cell table:style-name="TableCell318" table:number-columns-spanned="3">
            <text:p text:style-name="P319">50</text:p>
          </table:table-cell>
          <table:covered-table-cell/>
          <table:covered-table-cell/>
          <table:table-cell table:style-name="TableCell320">
            <text:p text:style-name="P321"/>
          </table:table-cell>
        </table:table-row>
        <table:table-row table:style-name="TableRow322">
          <table:table-cell table:style-name="TableCell323">
            <text:p text:style-name="P324">6</text:p>
            <text:p text:style-name="P325"/>
          </table:table-cell>
          <table:table-cell table:style-name="TableCell326">
            <text:p text:style-name="P327"><text:span text:style-name="T328">Nucleo familiare in cui manchi</text:span><text:span text:style-name="T329"><text:s/>la figura materna o paterna per decesso, carcerazione, mancato riconoscimento del figlio, abbandono (è “abbandonato” il bambino che risulti tale da atto formale del Giudice Tutelare o da denuncia fatta alle Forze di Polizia o al Magistrato).<text:s/></text:span></text:p>
            <text:p text:style-name="P330"/>
          </table:table-cell>
          <table:table-cell table:style-name="TableCell331" table:number-columns-spanned="3">
            <text:p text:style-name="P332"/>
            <text:p text:style-name="P333">45</text:p>
          </table:table-cell>
          <table:covered-table-cell/>
          <table:covered-table-cell/>
          <table:table-cell table:style-name="TableCell334">
            <text:p text:style-name="P335"/>
          </table:table-cell>
        </table:table-row>
        <table:table-row table:style-name="TableRow336">
          <table:table-cell table:style-name="TableCell337">
            <text:p text:style-name="P338"><text:s/>7<text:s/></text:p>
          </table:table-cell>
          <table:table-cell table:style-name="TableCell339">
            <text:p text:style-name="P340">Nucleo familiare in situazione di disagio sociale e/o economico e/o linguistico/culturale attestato dal servizio sociale<text:s/></text:p>
          </table:table-cell>
          <table:table-cell table:style-name="TableCell341" table:number-columns-spanned="3">
            <text:p text:style-name="P342">40</text:p>
          </table:table-cell>
          <table:covered-table-cell/>
          <table:covered-table-cell/>
          <table:table-cell table:style-name="TableCell343">
            <text:p text:style-name="P344"/>
          </table:table-cell>
        </table:table-row>
        <table:table-row table:style-name="TableRow345">
          <table:table-cell table:style-name="TableCell346">
            <text:p text:style-name="P347">8<text:s/></text:p>
          </table:table-cell>
          <table:table-cell table:style-name="TableCell348">
            <text:p text:style-name="P349"><text:span text:style-name="T350">Bambini con entrambi i genitori impegnati in attività lavorativa</text:span><text:span text:style-name="T351">*</text:span><text:span text:style-name="T352"><text:s/>o figli di</text:span></text:p>
            <text:p text:style-name="P353">genitori separati. L’aspirante al nido è<text:s/>considerato figlio di “genitori separati” solo se il genitore affidatario è in possesso di atto di separazione o di atto formale di affido emesso dal tribunale dei Minori.</text:p>
            <text:p text:style-name="P354">Le condizioni del presente punto devono essere documentate al momento della domanda<text:s/>allegando autocertificazione e estremi dell’atto di separazione o dell’atto di affido.</text:p>
            <text:p text:style-name="P355"/>
          </table:table-cell>
          <table:table-cell table:style-name="TableCell356">
            <text:p text:style-name="P357">35</text:p>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9</text:p>
          </table:table-cell>
          <table:table-cell table:style-name="TableCell365">
            <text:p text:style-name="P366"><text:span text:style-name="T367">Figli di genitori di cui uno soltanto è impegnato in attività lavorativa<text:s/></text:span><text:span text:style-name="T368">*</text:span></text:p>
          </table:table-cell>
          <table:table-cell table:style-name="TableCell369">
            <text:p text:style-name="P370">30</text:p>
          </table:table-cell>
          <table:table-cell table:style-name="TableCell371">
            <text:p text:style-name="P372"/>
          </table:table-cell>
          <table:table-cell table:style-name="TableCell373" table:number-columns-spanned="2">
            <text:p text:style-name="P374"/>
          </table:table-cell>
          <table:covered-table-cell/>
        </table:table-row>
        <table:table-row table:style-name="TableRow375">
          <table:table-cell table:style-name="TableCell376">
            <text:p text:style-name="P377">10</text:p>
          </table:table-cell>
          <table:table-cell table:style-name="TableCell378">
            <text:p text:style-name="P379">Figli di genitori entrambi studenti</text:p>
            <text:p text:style-name="P380"/>
          </table:table-cell>
          <table:table-cell table:style-name="TableCell381">
            <text:p text:style-name="P382">25</text:p>
          </table: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ext:p text:style-name="P389">11</text:p>
          </table:table-cell>
          <table:table-cell table:style-name="TableCell390">
            <text:p text:style-name="P391">Figli di genitori entrambi<text:s/>disoccupati</text:p>
            <text:p text:style-name="P392"/>
          </table:table-cell>
          <table:table-cell table:style-name="TableCell393">
            <text:p text:style-name="P394">20</text:p>
          </table:table-cell>
          <table:table-cell table:style-name="TableCell395">
            <text:p text:style-name="P396"/>
          </table:table-cell>
          <table:table-cell table:style-name="TableCell397" table:number-columns-spanned="2">
            <text:p text:style-name="P398"/>
          </table:table-cell>
          <table:covered-table-cell/>
        </table:table-row>
        <text:soft-page-break/>
        <table:table-row table:style-name="TableRow399">
          <table:table-cell table:style-name="TableCell400">
            <text:p text:style-name="P401">12</text:p>
          </table:table-cell>
          <table:table-cell table:style-name="TableCell402">
            <text:p text:style-name="P403">Per ogni ulteriore figlio/a convivente con il /la bambino /a già frequentante</text:p>
            <text:p text:style-name="P404"><text:s/>-l’Asilo nido per il quale si richiede l’iscrizione</text:p>
            <text:p text:style-name="P405">- iscritto o frequentante le Scuole d’infanzia e/o Primarie del Territorio di Ciampino<text:s/></text:p>
            <text:p text:style-name="P406">Le condizioni<text:s/>del presente punto devono essere documentate allegando autocertificazione</text:p>
          </table:table-cell>
          <table:table-cell table:style-name="TableCell407">
            <text:p text:style-name="P408">15</text:p>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ext:p text:style-name="P415">13</text:p>
          </table:table-cell>
          <table:table-cell table:style-name="TableCell416">
            <text:p text:style-name="P417">Entrambi i genitori residenti a Ciampino</text:p>
          </table:table-cell>
          <table:table-cell table:style-name="TableCell418">
            <text:p text:style-name="P419">10</text:p>
          </table: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P426">14</text:p>
          </table:table-cell>
          <table:table-cell table:style-name="TableCell427">
            <text:p text:style-name="P428">Un solo genitore residente a Ciampino<text:s/></text:p>
          </table:table-cell>
          <table:table-cell table:style-name="TableCell429">
            <text:p text:style-name="P430"><text:s/>5 <text:s text:c="6"/></text:p>
          </table:table-cell>
          <table:table-cell table:style-name="TableCell431">
            <text:p text:style-name="P432"/>
          </table:table-cell>
          <table:table-cell table:style-name="TableCell433" table:number-columns-spanned="2">
            <text:p text:style-name="P434"/>
          </table:table-cell>
          <table:covered-table-cell/>
        </table:table-row>
      </table:table>
      <text:p text:style-name="P435"/>
      <text:p text:style-name="P436">*Nel caso di cittadino appartenente ad un Paese non aderente<text:s/>all’Unione Europea e in possesso delle condizioni di cui all’art. 40 comma6 del D.Lgs 286/98, come sostituito dal comma 1 dell’art. 27 della L. 189/2002 “Straniero titolare di carta di soggiorno o straniero regolarmente soggiornante in possesso di permesso<text:s/>di soggiorno almeno biennale e che esercita una regolare attività di lavoro subordinato o di lavoro autonomo” dovrà allegare anche copia della carta di soggiorno oppure permesso di soggiorno in corso di validità e copia del contratto di lavoro.</text:p>
      <text:p text:style-name="P437">I punteggi<text:s/>A.10 e A. 11 non sono cumulabili.</text:p>
      <text:p text:style-name="P438">I punteggi A.8 <text:s/>e A. 10 non sono cumulabili.</text:p>
      <text:p text:style-name="P439"/>
      <text:list text:style-name="LFO10" text:continue-numbering="true">
        <text:list-item>
          <text:p text:style-name="P440"><text:span text:style-name="T441">Punteggio per reddito risultante da Dichiarazione sostitutiva ISEE (Indicatore Isee)</text:span><text:span text:style-name="T442"><text:s/></text:span></text:p>
        </text:list-item>
      </text:list>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Voce</text:p>
          </table:table-cell>
          <table:table-cell table:style-name="TableCell451">
            <text:p text:style-name="P452"><text:span text:style-name="T453"><text:s/></text:span><text:span text:style-name="T454">Fascia ISEE</text:span></text:p>
          </table:table-cell>
          <table:table-cell table:style-name="TableCell455">
            <text:p text:style-name="P456">Punteggio</text:p>
          </table:table-cell>
        </table:table-row>
        <table:table-row table:style-name="TableRow457">
          <table:table-cell table:style-name="TableCell458">
            <text:p text:style-name="P459"/>
            <text:p text:style-name="P460">1</text:p>
          </table:table-cell>
          <table:table-cell table:style-name="TableCell461">
            <text:p text:style-name="P462">Da <text:s/>€ 0.00 a <text:s/>5.000,00 €</text:p>
          </table:table-cell>
          <table:table-cell table:style-name="TableCell463">
            <text:p text:style-name="P464">7</text:p>
          </table:table-cell>
        </table:table-row>
        <table:table-row table:style-name="TableRow465">
          <table:table-cell table:style-name="TableCell466">
            <text:p text:style-name="P467">2</text:p>
          </table:table-cell>
          <table:table-cell table:style-name="TableCell468">
            <text:p text:style-name="P469">Da € 5.000,01 <text:s/>a<text:s/>€10.000,00</text:p>
          </table:table-cell>
          <table:table-cell table:style-name="TableCell470">
            <text:p text:style-name="P471">6</text:p>
          </table:table-cell>
        </table:table-row>
        <table:table-row table:style-name="TableRow472">
          <table:table-cell table:style-name="TableCell473">
            <text:p text:style-name="P474">3</text:p>
          </table:table-cell>
          <table:table-cell table:style-name="TableCell475">
            <text:p text:style-name="P476">Da <text:s/>€10.000,01 <text:s/>a €15.000,00<text:s/></text:p>
          </table:table-cell>
          <table:table-cell table:style-name="TableCell477">
            <text:p text:style-name="P478">5</text:p>
          </table:table-cell>
        </table:table-row>
        <table:table-row table:style-name="TableRow479">
          <table:table-cell table:style-name="TableCell480">
            <text:p text:style-name="P481">4</text:p>
          </table:table-cell>
          <table:table-cell table:style-name="TableCell482">
            <text:p text:style-name="P483">Da € 15.000,01 € a € 20.000,00</text:p>
          </table:table-cell>
          <table:table-cell table:style-name="TableCell484">
            <text:p text:style-name="P485">4</text:p>
          </table:table-cell>
        </table:table-row>
        <table:table-row table:style-name="TableRow486">
          <table:table-cell table:style-name="TableCell487">
            <text:p text:style-name="P488">5</text:p>
          </table:table-cell>
          <table:table-cell table:style-name="TableCell489">
            <text:p text:style-name="P490">Da € 20.000,01 € a € 25.000,00<text:s/></text:p>
          </table:table-cell>
          <table:table-cell table:style-name="TableCell491">
            <text:p text:style-name="P492">3</text:p>
          </table:table-cell>
        </table:table-row>
        <table:table-row table:style-name="TableRow493">
          <table:table-cell table:style-name="TableCell494">
            <text:p text:style-name="P495">6</text:p>
          </table:table-cell>
          <table:table-cell table:style-name="TableCell496">
            <text:p text:style-name="P497">Da <text:s/>€ 25.000,01 <text:s/>a € 30.000,00</text:p>
          </table:table-cell>
          <table:table-cell table:style-name="TableCell498">
            <text:p text:style-name="P499">2</text:p>
          </table:table-cell>
        </table:table-row>
        <table:table-row table:style-name="TableRow500">
          <table:table-cell table:style-name="TableCell501">
            <text:p text:style-name="P502">7</text:p>
          </table:table-cell>
          <table:table-cell table:style-name="TableCell503">
            <text:p text:style-name="P504">Da € 30.000,01 a € 35.000,00</text:p>
          </table:table-cell>
          <table:table-cell table:style-name="TableCell505">
            <text:p text:style-name="P506">1</text:p>
          </table:table-cell>
        </table:table-row>
        <table:table-row table:style-name="TableRow507">
          <table:table-cell table:style-name="TableCell508">
            <text:p text:style-name="P509">8</text:p>
          </table:table-cell>
          <table:table-cell table:style-name="TableCell510">
            <text:p text:style-name="P511">Oltre € 35.000,00. Non Residente e/o non dichiarante.</text:p>
          </table:table-cell>
          <table:table-cell table:style-name="TableCell512">
            <text:p text:style-name="P513">0</text:p>
          </table:table-cell>
        </table:table-row>
      </table:table>
      <text:p text:style-name="P514"><text:s/></text:p>
      <text:p text:style-name="P515">Il<text:s/>punteggio complessivo è dato dalla somma di A e B.</text:p>
      <text:soft-page-break/>
      <text:p text:style-name="P516">In caso di parità di punteggio avranno la precedenza i nuclei familiari nelle situazioni di cui alle voci A.2-A.3-A.4. Seguono i nuclei familiari con redditi inferiori di cui al punto B. In caso di<text:s/>ulteriore parità avrà la precedenza il bambino nato prima.<text:s/></text:p>
      <text:p text:style-name="P517">La dichiarazione ISEE presentata congiuntamente alla domanda di iscrizione, ai fini del punteggio e del calcolo delle tariffe e in corso di validità al 1 settembre di ciascun anno educativo, resta<text:s/>valida per tutta la durata dell’anno educativo (periodo intercorrente tra il 1 settembre e il 31 luglio.</text:p>
      <text:p text:style-name="P518"/>
      <text:p text:style-name="P519">DATI ALTRO GENITORE</text:p>
      <text:p text:style-name="P520"/>
      <text:p text:style-name="P521">Nome <text:s/>___________________________ <text:s text:c="8"/>Cognome__________________________________________</text:p>
      <text:p text:style-name="P522">Nato/a a<text:s/>_______________________________________ <text:s text:c="3"/>prov. (_______) <text:s text:c="8"/>il ____/______/________</text:p>
      <text:p text:style-name="P523"><text:span text:style-name="T524">Cittadinanza<text:s/></text:span><text:span text:style-name="T525">*</text:span><text:span text:style-name="T526"><text:s/>______________________________________ residente in___________________________________</text:span></text:p>
      <text:p text:style-name="P527">Indirizzo________________________________________________________ n._____________________________</text:p>
      <text:p text:style-name="P528">Email ___________________________ @_____________________________</text:p>
      <text:p text:style-name="P529">Pec___________________________@__________________________Tel.________________________________</text:p>
      <text:p text:style-name="P530">codice fiscale<text:s/>__________________________________________________</text:p>
      <text:p text:style-name="P531">Documento di identità__________________________________ n._______________________________________</text:p>
      <text:p text:style-name="P532">Rilasciato da _______________________________________ <text:s text:c="3"/>scadenza ___/____/_____</text:p>
      <text:p text:style-name="P533">*Nel caso di cittadino appartenente ad un Paese non aderente all’Unione Europea e in possesso delle condizioni di cui all’art. 40 comma6 del D.Lgs 286/98, come sostituito dal comma 1 dell’art. 27 della L. 189/2002 “Straniero titolare di carta di soggiorno o straniero regolarmente soggiornante in possesso di permesso di soggiorno almeno biennale e che esercita una regolare attività di lavoro subordinato o di lavoro autonomo” dovrà allegare anche copia della carta di soggiorno oppure permesso di soggiorno in corso di validità e copia<text:s/>del contratto di lavoro.</text:p>
      <text:p text:style-name="P534"/>
      <text:p text:style-name="P535">Il sottoscritto allega:</text:p>
      <text:list text:style-name="LFO11" text:continue-numbering="true">
        <text:list-item>
          <text:p text:style-name="P536">copia del valido documento d’identità di entrambi i genitori;</text:p>
        </text:list-item>
        <text:list-item>
          <text:p text:style-name="P537">copia del codice fiscale del bambino/a;<text:s/></text:p>
        </text:list-item>
        <text:list-item>
          <text:p text:style-name="P538"><text:span text:style-name="T539">documentazione e/o autocertificazioni utili ai fini dell’assegnazione del punteggio<text:s/></text:span><text:span text:style-name="T540">(es. attestato del<text:s/></text:span><text:span text:style-name="T541">datore di lavoro o, se autonomi, iscrizione ad Albi professionali con specifica del numero di iscrizione o iscrizione alla CCIAA);<text:s/></text:span><text:span text:style-name="T542">N. B</text:span><text:span text:style-name="T543">.<text:s/></text:span><text:span text:style-name="T544">Nel caso di cittadino appartenente ad un Paese non aderente all’Unione Europea e in possesso delle condizioni di cui<text:s/></text:span><text:span text:style-name="T545">all’art. 40 comma6 del D.Lgs 286/98, come sostituito dal comma 1 dell’art. 27 della L. 189/2002 “Straniero titolare di carta di soggiorno o straniero regolarmente soggiornante in possesso di permesso di soggiorno almeno biennale e che esercita una regolare</text:span><text:span text:style-name="T546"><text:s/>attività di lavoro subordinato o di lavoro autonomo” dovrà allegare anche copia della carta di soggiorno oppure permesso di soggiorno in corso di validità e copia del contratto di lavoro.</text:span></text:p>
        </text:list-item>
        <text:list-item>
          <text:p text:style-name="P547">copia del modello ISEE in corso di validità;</text:p>
        </text:list-item>
        <text:list-item>
          <text:p text:style-name="P548">copia del verbale della ASL competente in caso di disabilità.</text:p>
        </text:list-item>
      </text:list>
      <text:list text:style-name="LFO12" text:continue-numbering="true">
        <text:list-item>
          <text:p text:style-name="P549">Si impegna a produrre i documenti eventualmente richiesti nell’ambito di tali verifiche;</text:p>
        </text:list-item>
        <text:list-item>
          <text:p text:style-name="P550">Si impegna a comunicare tempestivamente ogni cambio di residenza o di recapito telefonico;</text:p>
        </text:list-item>
        <text:list-item>
          <text:p text:style-name="P551">Accetta, se residente, di essere<text:s/>collocato nella fascia ISEE corrispondente alla retta massima nel caso di mancata presentazione dell’attestazione ISEE. Le rette versate non potranno essere rimborsate.</text:p>
        </text:list-item>
        <text:list-item>
          <text:p text:style-name="P552">Si impegna in caso di eventuale chiamata al nido ad effettuare al momento dell’inserimento il primo versamento della retta dovuta in base all’attestazione ISEE presentata.</text:p>
        </text:list-item>
      </text:list>
      <text:p text:style-name="P553"/>
      <text:p text:style-name="P554">A tal fine, dichiara di essere consapevole che:<text:s/></text:p>
      <text:soft-page-break/>
      <text:list text:style-name="LFO13" text:continue-numbering="true">
        <text:list-item>
          <text:p text:style-name="P555">Ai sensi dell’art. 71 del DPR 445/2000, le Amministrazioni sono tenute ad effettuare idonei controlli sulla veridicità delle dichiarazioni presentate;<text:s/></text:p>
        </text:list-item>
        <text:list-item>
          <text:p text:style-name="P556">Ai sensi dell’art. 76 del DPR 445/2000, chiunque rilascia dichiarazioni mendaci, forma atti falsi o ne fa uso nei casi previsti dal DPR stesso è punito ai sensi del codice penale e delle leggi speciali in materia;</text:p>
        </text:list-item>
        <text:list-item>
          <text:p text:style-name="P557"><text:span text:style-name="T558">Ai sensi de</text:span><text:span text:style-name="T559">ll’art.75 del DPR 445/2000, qualora dal controllo effettuato emerga la non veridicità del contenuto delle dichiarazioni, il dichiarante decade dai benefici eventualmente conseguenti al provvedimento emanato sulla base della dichiarazione non veritiera;</text:span></text:p>
        </text:list-item>
      </text:list>
      <text:p text:style-name="P560"/>
      <text:p text:style-name="P561">Dichiara altresì di essere a conoscenza e di avere preso visione in ogni sua parte del vigente Regolamento sui nidi comunali approvato con Delibera di Consiglio Comunale n.5 del 28.02.2023.</text:p>
      <text:p text:style-name="P562">Luogo_________________ Data_________________</text:p>
      <text:p text:style-name="P563">Firma dei genitori *</text:p>
      <text:p text:style-name="P564"><text:tab/><text:tab/><text:tab/><text:tab/><text:tab/><text:tab/><text:tab/><text:tab/>_____________________________</text:p>
      <text:p text:style-name="P565"><text:s text:c="165"/>______________________________</text:p>
      <text:p text:style-name="P566"/>
      <text:p text:style-name="P567">*Alla luce delle<text:s/>disposizioni del codice civile in materia di filiazione, la richiesta di iscrizione, rientrando nella responsabilità genitoriale, deve essere sempre condivisa dai genitori. Qualora la domanda sia firmata da un solo genitore, si intende che la scelta dell’iscrizione al servizio educativo sia stata comunque condivisa.</text:p>
      <text:p text:style-name="P568"/>
      <text:p text:style-name="P569">INFORMAZIONI:</text:p>
      <text:list text:style-name="LFO14" text:continue-numbering="true">
        <text:list-item>
          <text:p text:style-name="P570">Per ulteriori approfondimenti si rinvia alla lettura del “Regolamento degli asili nido comunali” approvato con D.C.C. n.5 del 28.02.2023<text:s/></text:p>
        </text:list-item>
        <text:list-item>
          <text:p text:style-name="P571"><text:span text:style-name="T572">nella tabella sottostante è possibile<text:s/></text:span><text:span text:style-name="T573">esprimere una<text:s/></text:span><text:span text:style-name="T574">preferenza</text:span><text:span text:style-name="T575"><text:s/></text:span><text:span text:style-name="T576">(NON VINCOLANTE PER L’UFFICIO)</text:span><text:span text:style-name="T577"><text:s/>sul nido comunale al quale prioritariamente si vorrebbe essere ammessi.<text:s/></text:span></text:p>
        </text:list-item>
      </text:list>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AXEL</text:p>
          </table:table-cell>
          <table:table-cell table:style-name="TableCell589">
            <text:p text:style-name="P590">Via Isonzo CIAMPINO</text:p>
          </table:table-cell>
          <table:table-cell table:style-name="TableCell591">
            <text:p text:style-name="P592">PROVINCIA</text:p>
          </table:table-cell>
          <table:table-cell table:style-name="TableCell593">
            <text:p text:style-name="P594">ROMA</text:p>
          </table:table-cell>
        </table:table-row>
        <table:table-row table:style-name="TableRow595">
          <table:table-cell table:style-name="TableCell596">
            <text:p text:style-name="P597"/>
          </table:table-cell>
          <table:table-cell table:style-name="TableCell598">
            <text:p text:style-name="P599">GIRASOLE</text:p>
          </table:table-cell>
          <table:table-cell table:style-name="TableCell600">
            <text:p text:style-name="P601">Via F.lli Wright CIAMPINO</text:p>
          </table:table-cell>
          <table:table-cell table:style-name="TableCell602">
            <text:p text:style-name="P603">PROVINCIA</text:p>
          </table:table-cell>
          <table:table-cell table:style-name="TableCell604">
            <text:p text:style-name="P605">ROMA</text:p>
          </table:table-cell>
        </table:table-row>
      </table:table>
      <text:p text:style-name="P606"/>
      <text:p text:style-name="P607">Data __/___/___</text:p>
      <text:p text:style-name="P608">Firma dei<text:s/>genitori *</text:p>
      <text:p text:style-name="P609"><text:span text:style-name="T610">_______________________ <text:s text:c="180"/>_______________________</text:span><text:span text:style-name="T611"><text:tab/></text:span><text:span text:style-name="T612"><text:tab/></text:span><text:span text:style-name="T613"><text:tab/></text:span></text:p>
      <text:p text:style-name="P614"/>
      <text:p text:style-name="P615"/>
      <text:p text:style-name="P616">INFORMATIVA<text:s/>PRIVACY</text:p>
      <text:p text:style-name="P617">Regolamento 679/2016/UE</text:p>
      <text:p text:style-name="P618">Informativa Interessati – Servizi educativi –Pubblica istruzione</text:p>
      <text:p text:style-name="P619"/>
      <text:p text:style-name="P620"/>
      <text:p text:style-name="P621">Ai sensi e per gli effetti degli articoli 13 e 14 del Regolamento 679/2016/UE "General Data Protection Regulation", informiamo che il Comune di Ciampino<text:s/>tratta i dati personali da lei forniti e liberamente comunicati. Il Comune di Ciampino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622"/>
      <table:table table:style-name="Table623">
        <table:table-columns>
          <table:table-column table:style-name="TableColumn624"/>
          <table:table-column table:style-name="TableColumn625"/>
        </table:table-columns>
        <table:table-row table:style-name="TableRow626">
          <table:table-cell table:style-name="TableCell627">
            <text:soft-page-break/>
            <text:p text:style-name="P628">Titolare del trattamento dei dati:<text:s/></text:p>
          </table:table-cell>
          <table:table-cell table:style-name="TableCell629">
            <text:p text:style-name="P630">Comune di Ciampino Largo Felice Armati 1, 00043 Ciampino (Roma). Codice Fiscale: 02773250580 Telefono: (+39) 06790971</text:p>
            <text:p text:style-name="P631">Fax:<text:s/>(+39) 067922356 PEC: protocollo@pec.comune.ciampino.roma.ii</text:p>
          </table:table-cell>
        </table:table-row>
        <table:table-row table:style-name="TableRow632">
          <table:table-cell table:style-name="TableCell633">
            <text:p text:style-name="P634">Responsabile Protezione dei dati</text:p>
          </table:table-cell>
          <table:table-cell table:style-name="TableCell635">
            <text:p text:style-name="P636">FONDAZIONE LOGOS PA Sede Legale via Lia, 13 Reggio di Calabria (RC)<text:s/></text:p>
            <text:p text:style-name="P637">EDE OPERATIVA Via Giovanni Giolitti, 17 00030 Colonna nella persona del Referente individuato<text:s/>raggiungibile ai recapiti <text:s/>tel. 06.32110514 e.mail: info@logospa.it <text:s/></text:p>
          </table:table-cell>
        </table:table-row>
      </table:table>
      <text:p text:style-name="P638"/>
      <text:p text:style-name="P639"/>
      <text:p text:style-name="P640">1.<text:tab/>Finalità del trattamento dei dati personali (Art. 13.1.c Regolamento 679/2016/UE)</text:p>
      <text:p text:style-name="P641">Tutti i dati personali degli interessati, ed eventualmente appartenenti a categorie particolari<text:s/>di cui all'art. 9 del Regolamento UE o relativi a condanne penali e reati ai sensi dell'art. 10 del Regolamento UE, sono trattati dal Titolare del trattamento sulla base di uno o più dei seguenti presupposti di liceità:</text:p>
      <text:p text:style-name="P642">•<text:tab/>assolvere ad adempimenti previsti<text:s/>da leggi, da regolamenti, dalla normativa comunitaria e per lo svolgimento delle funzioni istituzionali (articolo 6.1.c Regolamento 679/2016/UE);</text:p>
      <text:p text:style-name="P643">•<text:tab/>esercitare un compito di interesse pubblico connesso all'esercizio di pubblici poteri (articolo 6.1.e e articolo 9.2.g Regolamento 679/2016/UE);</text:p>
      <text:p text:style-name="P644"/>
      <text:p text:style-name="P645">In elenco le finalità per cui i dati personali dell’Interessato verranno trattati:</text:p>
      <text:p text:style-name="P646">•<text:tab/>inserimento nelle anagrafiche e nei database informatici comunali;</text:p>
      <text:p text:style-name="P647"><text:span text:style-name="T648">•</text:span><text:span text:style-name="T649"><text:tab/>gestione di attività inerenti i nidi comunali<text:s/></text:span><text:span text:style-name="T650">quali servizi educ</text:span><text:span text:style-name="T651">ativi di interesse pubblico (L.R. Lazio n. 7/2020)</text:span></text:p>
      <text:p text:style-name="P652"><text:s/>•<text:tab/>elaborazione di statistiche interne;</text:p>
      <text:p text:style-name="P653">•<text:tab/>gestione dei servizi di supporto al servizio educativo;</text:p>
      <text:p text:style-name="P654">•<text:tab/>gestione della documentazione e degli atti relativi ai servizi usufruiti dall'alunno durante il percorso<text:s/>educativo;</text:p>
      <text:p text:style-name="P655">•<text:tab/>gestione di attività concernenti il servizio educativo;</text:p>
      <text:p text:style-name="P656">•<text:tab/>riscontro a sue specifiche richieste in riferimento alla gestione dei servizi educativi e scolastici;</text:p>
      <text:p text:style-name="P657">•<text:tab/>riscontro a sue specifiche richieste.</text:p>
      <text:p text:style-name="P658"/>
      <text:p text:style-name="P659">2.<text:tab/>Le modalità del trattamento dei dati personali</text:p>
      <text:p text:style-name="P660">Il trattamento dei suoi dati personali avviene presso le sedi e gli uffici del Titolare o qualora fosse necessario, presso i soggetti indicati al paragrafo 4, utilizzando sia supporti cartacei che informatici, per via sia telefonica che telematica,<text:s/>anche attraverso strumenti automatizzati atti a memorizzare, gestire e trasmettere i dati stessi, con l’osservanza di ogni misura cautelativa, che ne garantisca la sicurezza e la riservatezza.</text:p>
      <text:p text:style-name="P661">Il trattamento si svilupperà in modo da ridurre al minimo il rischio di distruzione o perdita, di accesso non autorizzato, di trattamento non conforme alle finalità della raccolta dei dati stessi. I suoi dati personali sono trattati:</text:p>
      <text:p text:style-name="P662">•<text:tab/>nel rispetto del principio di minimizzazione, ai sensi degli articoli 5.1.c e 25.2<text:s/>del Regolamento 679/2016/UE;</text:p>
      <text:p text:style-name="P663">•<text:tab/>in modo lecito e secondo correttezza. I suoi dati sono raccolti:</text:p>
      <text:p text:style-name="P664">•<text:tab/>per scopi determinati espliciti e legittimi;</text:p>
      <text:p text:style-name="P665">•<text:tab/>esatti e se necessario aggiornati;</text:p>
      <text:p text:style-name="P666">•<text:tab/>pertinenti, completi e non eccedenti rispetto alle finalità del<text:s/>trattamento.</text:p>
      <text:p text:style-name="P667">3.<text:tab/>Natura della raccolta e conseguenze di un eventuale mancato conferimento dei dati personali (Art. 13.2.e Regolamento 679/2016/UE)</text:p>
      <text:p text:style-name="P668"/>
      <text:p text:style-name="P669">Il conferimento dei suoi dati personali è obbligatorio per le finalità previste al paragrafo 1. Il loro mancato conferimento comporta la mancata erogazione del servizio richiesto, del suo corretto svolgimento e degli eventuali adempimenti di legge. I suoi dati sono conservati presso gli Uffici e i Servizi del Comune di Ciampino e i conservatori esterni. Qualora fosse necessario i suoi dati possono essere conservati anche da parte degli altri soggetti indicati al paragrafo 4.</text:p>
      <text:p text:style-name="P670"/>
      <text:p text:style-name="P671"><text:span text:style-name="T672">3.Tipi di dati raccolta, registrazione, organizzazione, strutturazione, conservazione, adattamento o modifica, estrazione, consultazione, us</text:span><text:span text:style-name="T673">o, comunicazione, diffusione, raffronto o l’interconnessione, limitazione, cancellazione, distruzione di dati: <text:s/></text:span><text:span text:style-name="T674">comuni e particolari (specificare: origine razziale o etnica, convinzioni religiose, convinzioni filosofiche, adesione a partiti, sindacati, ass</text:span><text:span text:style-name="T675">ociazioni od organizzazioni religiose, dati relativi alla salute, o alla vita sessuale o all’orientamento sessuale della persona, dati relativi alla salute, dati giudiziari relativi a condanne penali e reati;</text:span></text:p>
      <text:p text:style-name="P676"/>
      <text:p text:style-name="P677"><text:span text:style-name="T678">4. I</text:span><text:span text:style-name="T679"><text:s/></text:span><text:span text:style-name="T680">suoi</text:span><text:span text:style-name="T681"><text:s/></text:span><text:span text:style-name="T682">dati</text:span><text:span text:style-name="T683"><text:s/></text:span><text:span text:style-name="T684">personali,</text:span><text:span text:style-name="T685"><text:s/></text:span><text:span text:style-name="T686">qualora</text:span><text:span text:style-name="T687"><text:s/></text:span><text:span text:style-name="T688">fosse</text:span><text:span text:style-name="T689"><text:s/></text:span><text:span text:style-name="T690">necessario,</text:span><text:span text:style-name="T691"><text:s/></text:span><text:span text:style-name="T692">possono</text:span><text:span text:style-name="T693"><text:s/></text:span><text:span text:style-name="T694">essere</text:span><text:span text:style-name="T695"><text:s/></text:span><text:span text:style-name="T696">comunicati</text:span><text:span text:style-name="T697"><text:s/></text:span><text:span text:style-name="T698">(con</text:span><text:span text:style-name="T699"><text:s/></text:span><text:span text:style-name="T700">tale</text:span><text:span text:style-name="T701"><text:s/></text:span><text:span text:style-name="T702">termine</text:span><text:span text:style-name="T703"><text:s/></text:span><text:span text:style-name="T704">intendendosi</text:span><text:span text:style-name="T705"><text:s/></text:span><text:span text:style-name="T706">il</text:span><text:span text:style-name="T707"><text:s/></text:span><text:span text:style-name="T708">darne</text:span><text:span text:style-name="T709"><text:s/></text:span><text:span text:style-name="T710">conoscenza</text:span><text:span text:style-name="T711"><text:s/></text:span><text:span text:style-name="T712">ad uno</text:span><text:span text:style-name="T713"><text:s/></text:span><text:span text:style-name="T714">o</text:span><text:span text:style-name="T715"><text:s/></text:span><text:span text:style-name="T716">più</text:span><text:span text:style-name="T717"><text:s/></text:span><text:span text:style-name="T718">soggetti</text:span><text:span text:style-name="T719"><text:s/></text:span><text:span text:style-name="T720">determinati)</text:span><text:span text:style-name="T721"><text:s/></text:span><text:span text:style-name="T722">a:</text:span></text:p>
      <text:list text:style-name="LFO15" text:continue-numbering="true">
        <text:list-item>
          <text:list>
            <text:list-item>
              <text:p text:style-name="P723"><text:span text:style-name="T724">soggetti</text:span><text:span text:style-name="T725"><text:s/></text:span><text:span text:style-name="T726">la</text:span><text:span text:style-name="T727"><text:s/></text:span><text:span text:style-name="T728">cui</text:span><text:span text:style-name="T729"><text:s/></text:span><text:span text:style-name="T730">facoltà</text:span><text:span text:style-name="T731"><text:s/></text:span><text:span text:style-name="T732">di</text:span><text:span text:style-name="T733"><text:s/></text:span><text:span text:style-name="T734">accesso</text:span><text:span text:style-name="T735"><text:s/></text:span><text:span text:style-name="T736">ai</text:span><text:span text:style-name="T737"><text:s/></text:span><text:span text:style-name="T738">dati</text:span><text:span text:style-name="T739"><text:s/></text:span><text:span text:style-name="T740">è</text:span><text:span text:style-name="T741"><text:s/></text:span><text:span text:style-name="T742">riconosciuta</text:span><text:span text:style-name="T743"><text:s/></text:span><text:span text:style-name="T744">da</text:span><text:span text:style-name="T745"><text:s/></text:span><text:span text:style-name="T746">disposizioni</text:span><text:span text:style-name="T747"><text:s/></text:span><text:span text:style-name="T748">di</text:span><text:span text:style-name="T749"><text:s/></text:span><text:span text:style-name="T750">legge,</text:span><text:span text:style-name="T751"><text:s/></text:span><text:span text:style-name="T752">normativa</text:span><text:span text:style-name="T753"><text:s/></text:span><text:span text:style-name="T754">secondaria</text:span><text:span text:style-name="T755"><text:s/></text:span><text:span text:style-name="T756">e</text:span><text:span text:style-name="T757"><text:s/></text:span><text:span text:style-name="T758">comunitaria;</text:span></text:p>
            </text:list-item>
            <text:list-item>
              <text:p text:style-name="P759"><text:span text:style-name="T760">collaboratori,</text:span><text:span text:style-name="T761"><text:s/></text:span><text:span text:style-name="T762">dipendenti</text:span><text:span text:style-name="T763"><text:s/></text:span><text:span text:style-name="T764">e</text:span><text:span text:style-name="T765"><text:s/></text:span><text:span text:style-name="T766">consulenti</text:span><text:span text:style-name="T767"><text:s/></text:span><text:span text:style-name="T768">del Comune di Ciampino,</text:span><text:span text:style-name="T769"><text:s/></text:span><text:span text:style-name="T770">nell'ambito</text:span><text:span text:style-name="T771"><text:s/></text:span><text:span text:style-name="T772">delle</text:span><text:span text:style-name="T773"><text:s/></text:span><text:span text:style-name="T774">relative</text:span><text:span text:style-name="T775"><text:s/></text:span><text:span text:style-name="T776">mansioni</text:span><text:span text:style-name="T777"><text:s/></text:span><text:span text:style-name="T778">e/o</text:span><text:span text:style-name="T779"><text:s/></text:span><text:span text:style-name="T780">di</text:span><text:span text:style-name="T781"><text:s/></text:span><text:span text:style-name="T782">eventuali</text:span><text:span text:style-name="T783"><text:s/></text:span><text:span text:style-name="T784">obblighi</text:span><text:span text:style-name="T785"><text:s/></text:span><text:span text:style-name="T786">contrattuali;</text:span></text:p>
            </text:list-item>
            <text:list-item>
              <text:p text:style-name="P787"><text:span text:style-name="T788">fornitori,</text:span><text:span text:style-name="T789"><text:s/></text:span><text:span text:style-name="T790">compresi</text:span><text:span text:style-name="T791"><text:s/></text:span><text:span text:style-name="T792">i</text:span><text:span text:style-name="T793"><text:s/></text:span><text:span text:style-name="T794">Responsabili</text:span><text:span text:style-name="T795"><text:s/></text:span><text:span text:style-name="T796">del</text:span><text:span text:style-name="T797"><text:s/></text:span><text:span text:style-name="T798">trattamento</text:span><text:span text:style-name="T799"><text:s/></text:span><text:span text:style-name="T800">dei</text:span><text:span text:style-name="T801"><text:s/></text:span><text:span text:style-name="T802">dati</text:span><text:span text:style-name="T803"><text:s/></text:span><text:span text:style-name="T804">designati</text:span><text:span text:style-name="T805"><text:s/></text:span><text:span text:style-name="T806">ai</text:span><text:span text:style-name="T807"><text:s/></text:span><text:span text:style-name="T808">sensi</text:span><text:span text:style-name="T809"><text:s/></text:span><text:span text:style-name="T810">dell’art</text:span><text:span text:style-name="T811"><text:s/></text:span><text:span text:style-name="T812">28</text:span><text:span text:style-name="T813"><text:s/></text:span><text:span text:style-name="T814">del</text:span><text:span text:style-name="T815"><text:s/></text:span><text:span text:style-name="T816">Regolamento</text:span><text:span text:style-name="T817"><text:s/></text:span><text:span text:style-name="T818">UE</text:span><text:span text:style-name="T819"><text:s/></text:span><text:span text:style-name="T820">2016/679,</text:span><text:span text:style-name="T821"><text:s/></text:span><text:span text:style-name="T822">che</text:span><text:span text:style-name="T823"><text:s/></text:span><text:span text:style-name="T824">agiscono</text:span><text:span text:style-name="T825"><text:s/></text:span><text:span text:style-name="T826">per</text:span><text:span text:style-name="T827"><text:s/></text:span><text:span text:style-name="T828">conto</text:span><text:span text:style-name="T829"><text:s/></text:span><text:span text:style-name="T830">del Comune di Ciampino;</text:span></text:p>
            </text:list-item>
            <text:list-item>
              <text:p text:style-name="P831"><text:span text:style-name="T832">persone fisiche e/o giuridiche, pubbliche e/o private, quando la comunicazione risulti necessaria o funzionale allo</text:span><text:span text:style-name="T833"><text:s/></text:span><text:span text:style-name="T834">svolgimento</text:span><text:span text:style-name="T835"><text:s/></text:span><text:span text:style-name="T836">dell’attività</text:span><text:span text:style-name="T837"><text:s/></text:span><text:span text:style-name="T838">di</text:span><text:span text:style-name="T839"><text:s/></text:span><text:span text:style-name="T840">Il Comune di Ciampino</text:span><text:span text:style-name="T841"><text:s/></text:span><text:span text:style-name="T842">nei</text:span><text:span text:style-name="T843"><text:s/></text:span><text:span text:style-name="T844">modi</text:span><text:span text:style-name="T845"><text:s/></text:span><text:span text:style-name="T846">e</text:span><text:span text:style-name="T847"><text:s/></text:span><text:span text:style-name="T848">per</text:span><text:span text:style-name="T849"><text:s/></text:span><text:span text:style-name="T850">le finalità</text:span><text:span text:style-name="T851"><text:s/></text:span><text:span text:style-name="T852">sopra</text:span><text:span text:style-name="T853"><text:s/></text:span><text:span text:style-name="T854">illustrate.</text:span></text:p>
            </text:list-item>
          </text:list>
        </text:list-item>
      </text:list>
      <text:p text:style-name="P855"><text:span text:style-name="T856">I</text:span><text:span text:style-name="T857"><text:s/></text:span><text:span text:style-name="T858">suoi</text:span><text:span text:style-name="T859"><text:s/></text:span><text:span text:style-name="T860">dati</text:span><text:span text:style-name="T861"><text:s/></text:span><text:span text:style-name="T862">personali</text:span><text:span text:style-name="T863"><text:s/></text:span><text:span text:style-name="T864">non</text:span><text:span text:style-name="T865"><text:s/></text:span><text:span text:style-name="T866">vengono</text:span><text:span text:style-name="T867"><text:s/></text:span><text:span text:style-name="T868">in</text:span><text:span text:style-name="T869"><text:s/></text:span><text:span text:style-name="T870">alcun</text:span><text:span text:style-name="T871"><text:s/></text:span><text:span text:style-name="T872">caso</text:span><text:span text:style-name="T873"><text:s/></text:span><text:span text:style-name="T874">diffusi,</text:span><text:span text:style-name="T875"><text:s/></text:span><text:span text:style-name="T876">con</text:span><text:span text:style-name="T877"><text:s/></text:span><text:span text:style-name="T878">tale</text:span><text:span text:style-name="T879"><text:s/></text:span><text:span text:style-name="T880">termine</text:span><text:span text:style-name="T881"><text:s/></text:span><text:span text:style-name="T882">intendendosi</text:span><text:span text:style-name="T883"><text:s/></text:span><text:span text:style-name="T884">il</text:span><text:span text:style-name="T885"><text:s/></text:span><text:span text:style-name="T886">darne</text:span><text:span text:style-name="T887"><text:s/></text:span><text:span text:style-name="T888">conoscenza</text:span><text:span text:style-name="T889"><text:s/></text:span><text:span text:style-name="T890">in</text:span><text:span text:style-name="T891"><text:s/></text:span><text:span text:style-name="T892">qualunque</text:span><text:span text:style-name="T893"><text:s/></text:span><text:span text:style-name="T894">modo ad una</text:span><text:span text:style-name="T895"><text:s/></text:span><text:span text:style-name="T896">pluralità</text:span><text:span text:style-name="T897"><text:s/></text:span><text:span text:style-name="T898">di</text:span><text:span text:style-name="T899"><text:s/></text:span><text:span text:style-name="T900">soggetti</text:span><text:span text:style-name="T901"><text:s/></text:span><text:span text:style-name="T902">indeterminati,</text:span><text:span text:style-name="T903"><text:s/></text:span><text:span text:style-name="T904">fatti</text:span><text:span text:style-name="T905"><text:s/></text:span><text:span text:style-name="T906">salvi</text:span><text:span text:style-name="T907"><text:s/></text:span><text:span text:style-name="T908">gli</text:span><text:span text:style-name="T909"><text:s/></text:span><text:span text:style-name="T910">obblighi</text:span><text:span text:style-name="T911"><text:s/></text:span><text:span text:style-name="T912">di</text:span><text:span text:style-name="T913"><text:s/></text:span><text:span text:style-name="T914">legge.</text:span></text:p>
      <text:p text:style-name="P915"/>
      <text:p text:style-name="P916"><text:span text:style-name="T917">.Criteri utilizzati</text:span><text:span text:style-name="T918"><text:s/></text:span><text:span text:style-name="T919">al fine</text:span><text:span text:style-name="T920"><text:s/></text:span><text:span text:style-name="T921">di</text:span><text:span text:style-name="T922"><text:s/></text:span><text:span text:style-name="T923">determinare</text:span><text:span text:style-name="T924"><text:s/></text:span><text:span text:style-name="T925">il</text:span><text:span text:style-name="T926"><text:s/></text:span><text:span text:style-name="T927">periodo</text:span><text:span text:style-name="T928"><text:s/></text:span><text:span text:style-name="T929">di</text:span><text:span text:style-name="T930"><text:s/></text:span><text:span text:style-name="T931">conservazione</text:span><text:span text:style-name="T932"><text:s/></text:span><text:span text:style-name="T933">(Art.</text:span><text:span text:style-name="T934"><text:s/></text:span><text:span text:style-name="T935">13.2.a</text:span><text:span text:style-name="T936"><text:s/></text:span><text:span text:style-name="T937">Regolamento</text:span><text:span text:style-name="T938"><text:s/></text:span><text:span text:style-name="T939">679/2016/UE)</text:span></text:p>
      <text:p text:style-name="P940"><text:span text:style-name="T941">Il</text:span><text:span text:style-name="T942"><text:s/></text:span><text:span text:style-name="T943">Titolare</text:span><text:span text:style-name="T944"><text:s/></text:span><text:span text:style-name="T945">dichiara</text:span><text:span text:style-name="T946"><text:s/></text:span><text:span text:style-name="T947">che</text:span><text:span text:style-name="T948"><text:s/></text:span><text:span text:style-name="T949">i</text:span><text:span text:style-name="T950"><text:s/></text:span><text:span text:style-name="T951">dati</text:span><text:span text:style-name="T952"><text:s/></text:span><text:span text:style-name="T953">personali</text:span><text:span text:style-name="T954"><text:s/></text:span><text:span text:style-name="T955">dell’interessato</text:span><text:span text:style-name="T956"><text:s/></text:span><text:span text:style-name="T957">oggetto</text:span><text:span text:style-name="T958"><text:s/></text:span><text:span text:style-name="T959">del</text:span><text:span text:style-name="T960"><text:s/></text:span><text:span text:style-name="T961">trattamento</text:span><text:span text:style-name="T962"><text:s/></text:span><text:span text:style-name="T963">saranno</text:span><text:span text:style-name="T964"><text:s/></text:span><text:span text:style-name="T965">conservati</text:span><text:span text:style-name="T966"><text:s/></text:span><text:span text:style-name="T967">per</text:span><text:span text:style-name="T968"><text:s/></text:span><text:span text:style-name="T969">il</text:span><text:span text:style-name="T970"><text:s/></text:span><text:span text:style-name="T971">periodo</text:span><text:span text:style-name="T972"><text:s/></text:span><text:span text:style-name="T973">necessario</text:span><text:span text:style-name="T974"><text:s/></text:span><text:span text:style-name="T975">a</text:span><text:span text:style-name="T976"><text:s/></text:span><text:span text:style-name="T977">rispettare i termini di conservazione stabiliti<text:s/></text:span><text:span text:style-name="T978">dal Piano di Conservazione dei Comuni Italiani (ANCI 2005) e in ogni caso in</text:span><text:span text:style-name="T979"><text:s/></text:span><text:span text:style-name="T980">coerenza</text:span><text:span text:style-name="T981"><text:s/></text:span><text:span text:style-name="T982">con</text:span><text:span text:style-name="T983"><text:s/></text:span><text:span text:style-name="T984">le norme vigenti</text:span><text:span text:style-name="T985"><text:s/></text:span><text:span text:style-name="T986">in</text:span><text:span text:style-name="T987"><text:s/></text:span><text:span text:style-name="T988">materia.</text:span></text:p>
      <text:list text:style-name="LFO16" text:continue-numbering="true">
        <text:list-item>
          <text:p text:style-name="P989">Responsabile Esterno Servizio gestione nidi comunali <text:s/></text:p>
        </text:list-item>
      </text:list>
      <text:p text:style-name="P990"><text:span text:style-name="T991">L’Ente ha affidato<text:s/></text:span><text:span text:style-name="T992">il Servizio di gestione dei nidi comunali Axel e Girasole<text:s/></text:span><text:span text:style-name="T993">alla<text:s/></text:span><text:span text:style-name="T994">Società <text:s/>ASP Ciampino Largo Felice Armati, 1 Cap 00043 Ciampino (Roma) CONTATTI 06/790691<text:s/></text:span><text:a xlink:href="mailto:info@asp-spa.it" office:target-frame-name="_top" xlink:show="replace"><text:span text:style-name="T995">info@asp-spa.it</text:span></text:a><text:span text:style-name="T996"><text:s/>Pec:<text:s/></text:span><text:a xlink:href="mailto:aziendaservizipubblicispa@legalmail.it" office:target-frame-name="_top" xlink:show="replace"><text:span text:style-name="T997">aziendaservizipubblicispa@legalmail.it</text:span></text:a><text:span text:style-name="T998"><text:s/>cor</text:span><text:span text:style-name="T999">rettamente nominata Responsabile esterno ai sensi dell’art 28 GDPR.</text:span></text:p>
      <text:list text:style-name="LFO16" text:continue-numbering="true">
        <text:list-item>
          <text:p text:style-name="P1000"><text:span text:style-name="T1001">Diritti</text:span><text:span text:style-name="T1002"><text:s/></text:span><text:span text:style-name="T1003">dell’Interessato</text:span><text:span text:style-name="T1004"><text:s/></text:span><text:span text:style-name="T1005">(Art.</text:span><text:span text:style-name="T1006"><text:s/></text:span><text:span text:style-name="T1007">13.2.b</text:span><text:span text:style-name="T1008"><text:s/></text:span><text:span text:style-name="T1009">Regolamento</text:span><text:span text:style-name="T1010"><text:s/></text:span><text:span text:style-name="T1011">679/2016/UE)</text:span></text:p>
        </text:list-item>
      </text:list>
      <text:p text:style-name="P1012"><text:span text:style-name="T1013">Si</text:span><text:span text:style-name="T1014"><text:s/></text:span><text:span text:style-name="T1015">comunica</text:span><text:span text:style-name="T1016"><text:s/></text:span><text:span text:style-name="T1017">che, in</text:span><text:span text:style-name="T1018"><text:s/></text:span><text:span text:style-name="T1019">qualsiasi</text:span><text:span text:style-name="T1020"><text:s/></text:span><text:span text:style-name="T1021">momento, l’interessato</text:span><text:span text:style-name="T1022"><text:s/></text:span><text:span text:style-name="T1023">può</text:span><text:span text:style-name="T1024"><text:s/></text:span><text:span text:style-name="T1025">esercitare:</text:span></text:p>
      <text:list text:style-name="LFO16" text:continue-numbering="true">
        <text:list-item>
          <text:list>
            <text:list-item>
              <text:p text:style-name="P1026"><text:span text:style-name="T1027">diritto</text:span><text:span text:style-name="T1028"><text:s/></text:span><text:span text:style-name="T1029">di</text:span><text:span text:style-name="T1030"><text:s/></text:span><text:span text:style-name="T1031">chiedere</text:span><text:span text:style-name="T1032"><text:s/></text:span><text:span text:style-name="T1033">al</text:span><text:span text:style-name="T1034"><text:s/></text:span><text:span text:style-name="T1035">Titolare</text:span><text:span text:style-name="T1036"><text:s/></text:span><text:span text:style-name="T1037">del</text:span><text:span text:style-name="T1038"><text:s/></text:span><text:span text:style-name="T1039">trattamento,</text:span><text:span text:style-name="T1040"><text:s/></text:span><text:span text:style-name="T1041">ex</text:span><text:span text:style-name="T1042"><text:s/></text:span><text:span text:style-name="T1043">Art.</text:span><text:span text:style-name="T1044"><text:s/></text:span><text:span text:style-name="T1045">15</text:span><text:span text:style-name="T1046"><text:s/></text:span><text:span text:style-name="T1047">Reg.</text:span><text:span text:style-name="T1048"><text:s/></text:span><text:span text:style-name="T1049">679/2016/UE,</text:span><text:span text:style-name="T1050"><text:s/></text:span><text:span text:style-name="T1051">di</text:span><text:span text:style-name="T1052"><text:s/></text:span><text:span text:style-name="T1053">poter</text:span><text:span text:style-name="T1054"><text:s/></text:span><text:span text:style-name="T1055">accedere</text:span><text:span text:style-name="T1056"><text:s/></text:span><text:span text:style-name="T1057">ai</text:span><text:span text:style-name="T1058"><text:s/></text:span><text:span text:style-name="T1059">propri</text:span><text:span text:style-name="T1060"><text:s/></text:span><text:span text:style-name="T1061">dati</text:span><text:span text:style-name="T1062"><text:s text:c="2"/></text:span><text:span text:style-name="T1063">personali;</text:span></text:p>
            </text:list-item>
            <text:list-item>
              <text:p text:style-name="P1064"><text:span text:style-name="T1065">diritto</text:span><text:span text:style-name="T1066"><text:s/></text:span><text:span text:style-name="T1067">di</text:span><text:span text:style-name="T1068"><text:s/></text:span><text:span text:style-name="T1069">chiedere</text:span><text:span text:style-name="T1070"><text:s/></text:span><text:span text:style-name="T1071">al</text:span><text:span text:style-name="T1072"><text:s/></text:span><text:span text:style-name="T1073">Titolare</text:span><text:span text:style-name="T1074"><text:s/></text:span><text:span text:style-name="T1075">del</text:span><text:span text:style-name="T1076"><text:s/></text:span><text:span text:style-name="T1077">trattamento,</text:span><text:span text:style-name="T1078"><text:s/></text:span><text:span text:style-name="T1079">ex</text:span><text:span text:style-name="T1080"><text:s/></text:span><text:span text:style-name="T1081">Art.</text:span><text:span text:style-name="T1082"><text:s/></text:span><text:span text:style-name="T1083">16</text:span><text:span text:style-name="T1084"><text:s/></text:span><text:span text:style-name="T1085">Reg.</text:span><text:span text:style-name="T1086"><text:s/></text:span><text:span text:style-name="T1087">679/2016/UE,</text:span><text:span text:style-name="T1088"><text:s/></text:span><text:span text:style-name="T1089">di</text:span><text:span text:style-name="T1090"><text:s/></text:span><text:span text:style-name="T1091">poter</text:span><text:span text:style-name="T1092"><text:s/></text:span><text:span text:style-name="T1093">rettificare</text:span><text:span text:style-name="T1094"><text:s/></text:span><text:span text:style-name="T1095">i</text:span><text:span text:style-name="T1096"><text:s/></text:span><text:span text:style-name="T1097">propri</text:span><text:span text:style-name="T1098"><text:s/></text:span><text:span text:style-name="T1099">dati</text:span><text:span text:style-name="T1100"><text:s/></text:span><text:span text:style-name="T1101">personali,</text:span><text:span text:style-name="T1102"><text:s/></text:span><text:span text:style-name="T1103">ove</text:span><text:span text:style-name="T1104"><text:s/></text:span><text:span text:style-name="T1105">quest’ultimo</text:span><text:span text:style-name="T1106"><text:s/></text:span><text:span text:style-name="T1107">non</text:span><text:span text:style-name="T1108"><text:s/></text:span><text:span text:style-name="T1109">contrasti</text:span><text:span text:style-name="T1110"><text:s/></text:span><text:span text:style-name="T1111">con</text:span><text:span text:style-name="T1112"><text:s/></text:span><text:span text:style-name="T1113">la</text:span><text:span text:style-name="T1114"><text:s/></text:span><text:span text:style-name="T1115">normativa</text:span><text:span text:style-name="T1116"><text:s/></text:span><text:span text:style-name="T1117">vigente sulla</text:span><text:span text:style-name="T1118"><text:s/></text:span><text:span text:style-name="T1119">conservazione dei</text:span><text:span text:style-name="T1120"><text:s/></text:span><text:span text:style-name="T1121">dati</text:span><text:span text:style-name="T1122"><text:s/></text:span><text:span text:style-name="T1123">stessi;</text:span></text:p>
            </text:list-item>
            <text:list-item>
              <text:p text:style-name="P1124"><text:span text:style-name="T1125">diritto</text:span><text:span text:style-name="T1126"><text:s/></text:span><text:span text:style-name="T1127">di</text:span><text:span text:style-name="T1128"><text:s/></text:span><text:span text:style-name="T1129">chiedere</text:span><text:span text:style-name="T1130"><text:s/></text:span><text:span text:style-name="T1131">al</text:span><text:span text:style-name="T1132"><text:s/></text:span><text:span text:style-name="T1133">Titolare</text:span><text:span text:style-name="T1134"><text:s/></text:span><text:span text:style-name="T1135">del</text:span><text:span text:style-name="T1136"><text:s/></text:span><text:span text:style-name="T1137">trattamento,</text:span><text:span text:style-name="T1138"><text:s/></text:span><text:span text:style-name="T1139">ex</text:span><text:span text:style-name="T1140"><text:s/></text:span><text:span text:style-name="T1141">Art.</text:span><text:span text:style-name="T1142"><text:s/></text:span><text:span text:style-name="T1143">17</text:span><text:span text:style-name="T1144"><text:s/></text:span><text:span text:style-name="T1145">Reg.</text:span><text:span text:style-name="T1146"><text:s/></text:span><text:span text:style-name="T1147">679/2016/UE,</text:span><text:span text:style-name="T1148"><text:s/></text:span><text:span text:style-name="T1149">di</text:span><text:span text:style-name="T1150"><text:s/></text:span><text:span text:style-name="T1151">poter</text:span><text:span text:style-name="T1152"><text:s/></text:span><text:span text:style-name="T1153">cancellare</text:span><text:span text:style-name="T1154"><text:s/></text:span><text:span text:style-name="T1155">i</text:span><text:span text:style-name="T1156"><text:s/></text:span><text:span text:style-name="T1157">propri</text:span><text:span text:style-name="T1158"><text:s/></text:span><text:span text:style-name="T1159">dati</text:span><text:span text:style-name="T1160"><text:s/></text:span><text:span text:style-name="T1161">personali,</text:span><text:span text:style-name="T1162"><text:s/></text:span><text:span text:style-name="T1163">ove</text:span><text:span text:style-name="T1164"><text:s/></text:span><text:span text:style-name="T1165">quest’ultimo</text:span><text:span text:style-name="T1166"><text:s/></text:span><text:span text:style-name="T1167">non</text:span><text:span text:style-name="T1168"><text:s/></text:span><text:span text:style-name="T1169">contrasti</text:span><text:span text:style-name="T1170"><text:s/></text:span><text:span text:style-name="T1171">con</text:span><text:span text:style-name="T1172"><text:s/></text:span><text:span text:style-name="T1173">la</text:span><text:span text:style-name="T1174"><text:s/></text:span><text:span text:style-name="T1175">normativa</text:span><text:span text:style-name="T1176"><text:s/></text:span><text:span text:style-name="T1177">vigente sulla</text:span><text:span text:style-name="T1178"><text:s/></text:span><text:span text:style-name="T1179">conservazione dei</text:span><text:span text:style-name="T1180"><text:s/></text:span><text:span text:style-name="T1181">dati</text:span><text:span text:style-name="T1182"><text:s/></text:span><text:span text:style-name="T1183">stessi;</text:span></text:p>
            </text:list-item>
            <text:list-item>
              <text:p text:style-name="P1184"><text:span text:style-name="T1185">diritto</text:span><text:span text:style-name="T1186"><text:s/></text:span><text:span text:style-name="T1187">di</text:span><text:span text:style-name="T1188"><text:s/></text:span><text:span text:style-name="T1189">chiedere</text:span><text:span text:style-name="T1190"><text:s/></text:span><text:span text:style-name="T1191">al</text:span><text:span text:style-name="T1192"><text:s/></text:span><text:span text:style-name="T1193">Titolare</text:span><text:span text:style-name="T1194"><text:s/></text:span><text:span text:style-name="T1195">del</text:span><text:span text:style-name="T1196"><text:s/></text:span><text:span text:style-name="T1197">trattamento,</text:span><text:span text:style-name="T1198"><text:s/></text:span><text:span text:style-name="T1199">ex</text:span><text:span text:style-name="T1200"><text:s/></text:span><text:span text:style-name="T1201">Art.</text:span><text:span text:style-name="T1202"><text:s/></text:span><text:span text:style-name="T1203">18</text:span><text:span text:style-name="T1204"><text:s/></text:span><text:span text:style-name="T1205">Reg.</text:span><text:span text:style-name="T1206"><text:s/></text:span><text:span text:style-name="T1207">679/2016/UE,</text:span><text:span text:style-name="T1208"><text:s/></text:span><text:span text:style-name="T1209">di</text:span><text:span text:style-name="T1210"><text:s/></text:span><text:span text:style-name="T1211">poter</text:span><text:span text:style-name="T1212"><text:s/></text:span><text:span text:style-name="T1213">limitare</text:span><text:span text:style-name="T1214"><text:s/></text:span><text:span text:style-name="T1215">il</text:span><text:span text:style-name="T1216"><text:s/></text:span><text:span text:style-name="T1217">trattamento</text:span><text:span text:style-name="T1218"><text:s/></text:span><text:span text:style-name="T1219">dei</text:span><text:span text:style-name="T1220"><text:s/></text:span><text:span text:style-name="T1221">propri</text:span><text:span text:style-name="T1222"><text:s/></text:span><text:span text:style-name="T1223">dati</text:span><text:span text:style-name="T1224"><text:s/></text:span><text:span text:style-name="T1225">personali;</text:span></text:p>
            </text:list-item>
            <text:list-item>
              <text:p text:style-name="P1226"><text:span text:style-name="T1227">diritto</text:span><text:span text:style-name="T1228"><text:s/></text:span><text:span text:style-name="T1229">di</text:span><text:span text:style-name="T1230"><text:s/></text:span><text:span text:style-name="T1231">opporsi</text:span><text:span text:style-name="T1232"><text:s/></text:span><text:span text:style-name="T1233">al</text:span><text:span text:style-name="T1234"><text:s/></text:span><text:span text:style-name="T1235">trattamento,</text:span><text:span text:style-name="T1236"><text:s/></text:span><text:span text:style-name="T1237">ex</text:span><text:span text:style-name="T1238"><text:s/></text:span><text:span text:style-name="T1239">Art.</text:span><text:span text:style-name="T1240"><text:s/></text:span><text:span text:style-name="T1241">21</text:span><text:span text:style-name="T1242"><text:s/></text:span><text:span text:style-name="T1243">Reg.</text:span><text:span text:style-name="T1244"><text:s/></text:span><text:span text:style-name="T1245">679/2016/UE.</text:span></text:p>
            </text:list-item>
          </text:list>
        </text:list-item>
        <text:list-item>
          <text:p text:style-name="P1246"><text:span text:style-name="T1247">Diritto</text:span><text:span text:style-name="T1248"><text:s/></text:span><text:span text:style-name="T1249">di</text:span><text:span text:style-name="T1250"><text:s/></text:span><text:span text:style-name="T1251">presentare</text:span><text:span text:style-name="T1252"><text:s/></text:span><text:span text:style-name="T1253">reclamo</text:span><text:span text:style-name="T1254"><text:s/></text:span><text:span text:style-name="T1255">(Art.</text:span><text:span text:style-name="T1256"><text:s/></text:span><text:span text:style-name="T1257">13.2.d</text:span><text:span text:style-name="T1258"><text:s/></text:span><text:span text:style-name="T1259">Regolamento</text:span><text:span text:style-name="T1260"><text:s/></text:span><text:span text:style-name="T1261">679/2016/UE)</text:span></text:p>
        </text:list-item>
      </text:list>
      <text:p text:style-name="P1262"><text:span text:style-name="T1263">Si</text:span><text:span text:style-name="T1264"><text:s/></text:span><text:span text:style-name="T1265">rende</text:span><text:span text:style-name="T1266"><text:s/></text:span><text:span text:style-name="T1267">noto</text:span><text:span text:style-name="T1268"><text:s/></text:span><text:span text:style-name="T1269">all'interessato</text:span><text:span text:style-name="T1270"><text:s/></text:span><text:span text:style-name="T1271">che ha</text:span><text:span text:style-name="T1272"><text:s/></text:span><text:span text:style-name="T1273">il</text:span><text:span text:style-name="T1274"><text:s/></text:span><text:span text:style-name="T1275">diritto</text:span><text:span text:style-name="T1276"><text:s/></text:span><text:span text:style-name="T1277">di</text:span><text:span text:style-name="T1278"><text:s/></text:span><text:span text:style-name="T1279">proporre</text:span><text:span text:style-name="T1280"><text:s/></text:span><text:span text:style-name="T1281">reclamo</text:span><text:span text:style-name="T1282"><text:s/></text:span><text:span text:style-name="T1283">ad una</text:span><text:span text:style-name="T1284"><text:s/></text:span><text:span text:style-name="T1285">autorità</text:span><text:span text:style-name="T1286"><text:s/></text:span><text:span text:style-name="T1287">di</text:span><text:span text:style-name="T1288"><text:s/></text:span><text:span text:style-name="T1289">controllo</text:span><text:span text:style-name="T1290"><text:s/></text:span><text:span text:style-name="T1291">(in</text:span><text:span text:style-name="T1292"><text:s/></text:span><text:span text:style-name="T1293">particolar</text:span><text:span text:style-name="T1294"><text:s/></text:span><text:span text:style-name="T1295">modo</text:span><text:span text:style-name="T1296"><text:s/></text:span><text:span text:style-name="T1297">all'Autorità</text:span><text:span text:style-name="T1298"><text:s/></text:span><text:span text:style-name="T1299">Garante</text:span><text:span text:style-name="T1300"><text:s/></text:span><text:span text:style-name="T1301">per</text:span><text:span text:style-name="T1302"><text:s/></text:span><text:span text:style-name="T1303">la</text:span><text:span text:style-name="T1304"><text:s/></text:span><text:span text:style-name="T1305">protezione dei</text:span><text:span text:style-name="T1306"><text:s/></text:span><text:span text:style-name="T1307">dati</text:span><text:span text:style-name="T1308"><text:s/></text:span><text:span text:style-name="T1309">personali</text:span><text:span text:style-name="T1310"><text:s/></text:span><text:span text:style-name="T1311">italiana</text:span><text:span text:style-name="T1312"><text:s/></text:span><text:a xlink:href="http://www.garanteprivacy.it/" office:target-frame-name="_top" xlink:show="replace"><text:span text:style-name="T1313">www.garanteprivacy.it</text:span></text:a><text:span text:style-name="T1314">).</text:span></text:p>
      <text:list text:style-name="LFO16" text:continue-numbering="true">
        <text:list-item>
          <text:p text:style-name="P1315"><text:span text:style-name="T1316">Fonte</text:span><text:span text:style-name="T1317"><text:s/></text:span><text:span text:style-name="T1318">da</text:span><text:span text:style-name="T1319"><text:s/></text:span><text:span text:style-name="T1320">cui hanno origine</text:span><text:span text:style-name="T1321"><text:s/></text:span><text:span text:style-name="T1322">i</text:span><text:span text:style-name="T1323"><text:s/></text:span><text:span text:style-name="T1324">dati</text:span><text:span text:style-name="T1325"><text:s/></text:span><text:span text:style-name="T1326">(Art.</text:span><text:span text:style-name="T1327"><text:s/></text:span><text:span text:style-name="T1328">14</text:span><text:span text:style-name="T1329"><text:s/></text:span><text:span text:style-name="T1330">Regolamento 679/2016/UE)</text:span></text:p>
        </text:list-item>
      </text:list>
      <text:p text:style-name="P1331"><text:span text:style-name="T1332">I</text:span><text:span text:style-name="T1333"><text:s/></text:span><text:span text:style-name="T1334">dati</text:span><text:span text:style-name="T1335"><text:s/></text:span><text:span text:style-name="T1336">personali</text:span><text:span text:style-name="T1337"><text:s/></text:span><text:span text:style-name="T1338">che</text:span><text:span text:style-name="T1339"><text:s/></text:span><text:span text:style-name="T1340">non</text:span><text:span text:style-name="T1341"><text:s/></text:span><text:span text:style-name="T1342">sono</text:span><text:span text:style-name="T1343"><text:s/></text:span><text:span text:style-name="T1344">stati</text:span><text:span text:style-name="T1345"><text:s/></text:span><text:span text:style-name="T1346">ottenuti</text:span><text:span text:style-name="T1347"><text:s/></text:span><text:span text:style-name="T1348">presso</text:span><text:span text:style-name="T1349"><text:s/></text:span><text:span text:style-name="T1350">l'interessato,</text:span><text:span text:style-name="T1351"><text:s/></text:span><text:span text:style-name="T1352">sono</text:span><text:span text:style-name="T1353"><text:s/></text:span><text:span text:style-name="T1354">acquisiti</text:span><text:span text:style-name="T1355"><text:s/></text:span><text:span text:style-name="T1356">d'ufficio</text:span><text:span text:style-name="T1357"><text:s/>Scuola e Istruzione<text:s/></text:span><text:span text:style-name="T1358">presso</text:span><text:span text:style-name="T1359"><text:s/></text:span><text:span text:style-name="T1360">Il Comune di Ciampino o</text:span><text:span text:style-name="T1361"><text:s/></text:span><text:span text:style-name="T1362">presso</text:span><text:span text:style-name="T1363"><text:s/></text:span><text:span text:style-name="T1364">altre</text:span><text:span text:style-name="T1365"><text:s/></text:span><text:span text:style-name="T1366">P.A.</text:span><text:span text:style-name="T1367"><text:s/></text:span><text:span text:style-name="T1368">o</text:span><text:span text:style-name="T1369"><text:s/></text:span><text:span text:style-name="T1370">soggetti</text:span><text:span text:style-name="T1371"><text:s/></text:span><text:span text:style-name="T1372">terzi all’uopo autorizzati.</text:span></text:p>
      <text:p text:style-name="P1373"/>
      <text:p text:style-name="P1374">Letta l’informativa di cui sopra:</text:p>
      <text:p text:style-name="P1375"/>
      <text:p text:style-name="P1376">□ nego il consenso<text:tab/>□ do il consenso</text:p>
      <text:p text:style-name="P1377"/>
      <text:p text:style-name="P1378">al trattamento dei dati personali forniti ai sensi e per gli effetti del D.lgs. n. 196/2003 così come modificato dal Decreto Legislativo 10 agosto<text:s/>2018, n. 101 e dell’articolo 13 del Regolamento UE n. 2016/679, per le finalità indicate nell’informativa.</text:p>
      <text:p text:style-name="P1379"/>
      <text:p text:style-name="P1380">Data</text:p>
      <text:p text:style-name="P1381">_____________________<text:tab/><text:s text:c="29"/></text:p>
      <text:p text:style-name="P1382"><text:s text:c="89"/><text:s text:c="13"/>Firma di entrambi i genitori</text:p>
      <text:p text:style-name="P1383"><text:tab/><text:tab/><text:tab/><text:tab/><text:tab/><text:tab/><text:tab/><text:tab/><text:tab/><text:tab/><text:tab/><text:s text:c="6"/><text:tab/>_________________________</text:p>
      <text:p text:style-name="P1384"/>
      <text:p text:style-name="P1385"><text:span text:style-name="T138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8" style:display-name="Titolo 8" style:family="paragraph" style:parent-style-name="Normale" style:next-style-name="Corpotesto" style:default-outline-level="8">
      <style:paragraph-properties fo:keep-with-next="always" fo:widows="2" fo:orphans="2" fo:text-align="justify" style:vertical-align="auto" style:line-height-at-least="0.0694in" fo:margin-right="0.568in"/>
      <style:text-properties style:font-name="Comic Sans MS" style:font-name-asian="Times New Roman" style:font-name-complex="Times New Roman" fo:font-weight="bold" style:font-weight-asian="bold" style:font-weight-complex="bold" fo:font-size="10pt" style:font-size-asian="10pt" style:font-size-complex="10pt" fo:language="it" fo:country="IT" style:language-asian="ar" style:country-asian="SA"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8" style:family="text">
      <style:text-properties style:font-name-complex="Courier New"/>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8Carattere" style:display-name="Titolo 8 Carattere" style:family="text" style:parent-style-name="Car.predefinitoparagrafo">
      <style:text-properties style:font-name="Comic Sans MS" style:font-name-asian="Times New Roman" style:font-name-complex="Times New Roman" fo:font-weight="bold" style:font-weight-asian="bold" style:font-weight-complex="bold" style:letter-kerning="true" fo:font-size="10pt" style:font-size-asian="10pt" style:font-size-complex="10pt" fo:language="it" fo:country="IT" style:language-asian="ar" style:country-asian="SA" style:language-complex="ar" style:country-complex="SA"/>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WW_CharLFO2LVL8" style:family="text">
      <style:text-properties style:font-name-complex="Courier New"/>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Courier New"/>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Courier New"/>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Courier New"/>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Courier New"/>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complex="Courier New"/>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style:font-name-complex="Courier New"/>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style:font-name-complex="Courier New"/>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complex="Courier New"/>
    </style:style>
    <text:outline-style style:name="WW_OutlineListStyle_9">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Verdana" style:font-name-complex="Verdana" fo:font-weight="bold" style:font-weight-asian="bold" style:font-weight-complex="bold" fo:letter-spacing="-0.0006in" style:text-scale="101%" fo:font-size="7.5pt" style:font-size-asian="7.5pt" style:font-size-complex="7.5pt" fo:language="it" fo:country="IT" style:language-asian="en" style:country-asian="US" style:language-complex="ar" style:country-complex="SA"/>
    </style:style>
    <style:style style:name="WW_CharLFO15LVL2" style:family="text">
      <style:text-properties style:text-scale="100%"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0944in" text:min-label-width="0.1972in" text:list-level-position-and-space-mode="label-alignment">
          <style:list-level-label-alignment text:label-followed-by="listtab" fo:margin-left="0.2916in" fo:text-indent="-0.1972in"/>
        </style:list-level-properties>
      </text:list-level-style-number>
      <text:list-level-style-bullet text:level="2" text:style-name="WW_CharLFO15LVL2" text:bullet-char="">
        <style:list-level-properties text:space-before="0.3409in" text:min-label-width="0.2479in" text:list-level-position-and-space-mode="label-alignment">
          <style:list-level-label-alignment text:label-followed-by="listtab" fo:margin-left="0.5888in" fo:text-indent="-0.2479in"/>
        </style:list-level-properties>
      </text:list-level-style-bullet>
      <text:list-level-style-bullet text:level="3" text:style-name="WW_CharLFO15LVL3" text:bullet-char="•">
        <style:list-level-properties text:space-before="0.3354in" text:min-label-width="0.2479in" text:list-level-position-and-space-mode="label-alignment">
          <style:list-level-label-alignment text:label-followed-by="listtab" fo:margin-left="0.5833in" fo:text-indent="-0.2479in"/>
        </style:list-level-properties>
      </text:list-level-style-bullet>
      <text:list-level-style-bullet text:level="4" text:style-name="WW_CharLFO15LVL4" text:bullet-char="•">
        <style:list-level-properties text:space-before="0.3493in" text:min-label-width="0.2479in" text:list-level-position-and-space-mode="label-alignment">
          <style:list-level-label-alignment text:label-followed-by="listtab" fo:margin-left="0.5972in" fo:text-indent="-0.2479in"/>
        </style:list-level-properties>
      </text:list-level-style-bullet>
      <text:list-level-style-bullet text:level="5" text:style-name="WW_CharLFO15LVL5" text:bullet-char="•">
        <style:list-level-properties text:space-before="1.2229in" text:min-label-width="0.2479in" text:list-level-position-and-space-mode="label-alignment">
          <style:list-level-label-alignment text:label-followed-by="listtab" fo:margin-left="1.4708in" fo:text-indent="-0.2479in"/>
        </style:list-level-properties>
      </text:list-level-style-bullet>
      <text:list-level-style-bullet text:level="6" text:style-name="WW_CharLFO15LVL6" text:bullet-char="•">
        <style:list-level-properties text:space-before="2.0965in" text:min-label-width="0.2479in" text:list-level-position-and-space-mode="label-alignment">
          <style:list-level-label-alignment text:label-followed-by="listtab" fo:margin-left="2.3444in" fo:text-indent="-0.2479in"/>
        </style:list-level-properties>
      </text:list-level-style-bullet>
      <text:list-level-style-bullet text:level="7" text:style-name="WW_CharLFO15LVL7" text:bullet-char="•">
        <style:list-level-properties text:space-before="2.9701in" text:min-label-width="0.2479in" text:list-level-position-and-space-mode="label-alignment">
          <style:list-level-label-alignment text:label-followed-by="listtab" fo:margin-left="3.218in" fo:text-indent="-0.2479in"/>
        </style:list-level-properties>
      </text:list-level-style-bullet>
      <text:list-level-style-bullet text:level="8" text:style-name="WW_CharLFO15LVL8" text:bullet-char="•">
        <style:list-level-properties text:space-before="3.8444in" text:min-label-width="0.2479in" text:list-level-position-and-space-mode="label-alignment">
          <style:list-level-label-alignment text:label-followed-by="listtab" fo:margin-left="4.0923in" fo:text-indent="-0.2479in"/>
        </style:list-level-properties>
      </text:list-level-style-bullet>
      <text:list-level-style-bullet text:level="9" text:style-name="WW_CharLFO15LVL9" text:bullet-char="•">
        <style:list-level-properties text:space-before="4.718in" text:min-label-width="0.2479in" text:list-level-position-and-space-mode="label-alignment">
          <style:list-level-label-alignment text:label-followed-by="listtab" fo:margin-left="4.9659in" fo:text-indent="-0.2479in"/>
        </style:list-level-properties>
      </text:list-level-style-bullet>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ccazzo Maria Concetta</meta:initial-creator>
    <dc:creator>Ciccazzo Maria Concetta</dc:creator>
    <meta:creation-date>2024-02-14T12:49:00Z</meta:creation-date>
    <dc:date>2025-01-29T09:37:00Z</dc:date>
    <meta:print-date>2024-02-01T14:56:00Z</meta:print-date>
    <meta:template xlink:href="Normal" xlink:type="simple"/>
    <meta:editing-cycles>7</meta:editing-cycles>
    <meta:editing-duration>PT720S</meta:editing-duration>
    <meta:user-defined meta:name="Info 1"/>
    <meta:user-defined meta:name="Info 2"/>
    <meta:user-defined meta:name="Info 3"/>
    <meta:user-defined meta:name="Info 4"/>
    <meta:document-statistic meta:page-count="8" meta:paragraph-count="42" meta:word-count="3204" meta:character-count="21429" meta:row-count="152" meta:non-whitespace-character-count="18267"/>
  </office:meta>
</office:document-meta>
</file>